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3" svg:font-family="'DejaVu Sans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 style:writing-mode="lr-tb"/>
      <style:text-properties style:font-name="Nimbus Roman No9 L1" fo:font-size="12pt" fo:font-style="normal" fo:font-weight="normal" officeooo:paragraph-rsid="0019f07d" style:font-size-asian="12pt" style:font-style-asian="normal" style:font-weight-asian="normal" style:font-name-complex="Nimbus Roman No9 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019f07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19f07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019f07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fo:font-weight="normal" officeooo:rsid="002e8071" officeooo:paragraph-rsid="001b04fb" style:font-size-asian="12pt" style:font-weight-asian="normal" style:font-size-complex="12pt" style:font-weight-complex="normal"/>
    </style:style>
    <style:style style:name="P12" style:family="paragraph" style:parent-style-name="header">
      <style:paragraph-properties fo:text-align="center" style:justify-single-word="false" style:writing-mode="lr-tb"/>
      <style:text-properties style:font-name="Nimbus Roman No9 L" fo:font-size="12pt" style:font-size-asian="12pt" style:font-name-complex="Nimbus Roman No9 L" style:font-size-complex="12pt"/>
    </style:style>
    <style:style style:name="P13" style:family="paragraph" style:parent-style-name="header">
      <style:paragraph-properties fo:text-align="start" style:justify-single-word="false" style:writing-mode="lr-tb"/>
      <style:text-properties style:font-name="Nimbus Roman No9 L" fo:font-size="12pt" style:font-size-asian="12pt" style:font-name-complex="Nimbus Roman No9 L" style:font-size-complex="12pt"/>
    </style:style>
    <style:style style:name="P14" style:family="paragraph" style:parent-style-name="header">
      <style:paragraph-properties fo:text-align="start" style:justify-single-word="false" style:writing-mode="lr-tb"/>
      <style:text-properties style:font-name="Nimbus Roman No9 L" fo:font-size="12pt" officeooo:rsid="00305381" officeooo:paragraph-rsid="00305381" style:font-size-asian="12pt" style:font-name-complex="Nimbus Roman No9 L" style:font-size-complex="12pt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officeooo:paragraph-rsid="0019f07d" style:font-size-asian="12pt" style:font-weight-asian="bold" style:font-size-complex="12pt" style:font-weight-complex="bold"/>
    </style:style>
    <style:style style:name="P16" style:family="paragraph" style:parent-style-name="Standard" style:master-page-name="">
      <style:paragraph-properties fo:margin-left="0.101cm" fo:margin-right="0cm" fo:margin-top="0cm" fo:margin-bottom="0cm" loext:contextual-spacing="false" fo:text-align="justify" style:justify-single-word="false" fo:text-indent="2.401cm" style:auto-text-indent="false" style:page-number="auto"/>
      <style:text-properties style:font-name="Nimbus Roman No9 L1" fo:font-size="12pt" fo:font-weight="normal" officeooo:paragraph-rsid="0031bb82" style:font-size-asian="12pt" style:font-weight-asian="normal" style:font-size-complex="12pt" style:font-weight-complex="normal"/>
    </style:style>
    <style:style style:name="T1" style:family="text">
      <style:text-properties style:font-name="Nimbus Roman No9 L" fo:font-size="6pt" style:font-size-asian="6pt" style:font-name-complex="Nimbus Roman No9 L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T3" style:family="text">
      <style:text-properties officeooo:rsid="000e65ad"/>
    </style:style>
    <style:style style:name="T4" style:family="text">
      <style:text-properties officeooo:rsid="000d545c"/>
    </style:style>
    <style:style style:name="T5" style:family="text">
      <style:text-properties fo:font-variant="normal" fo:text-transform="none" style:use-window-font-color="true" fo:letter-spacing="normal" fo:language="pt" fo:country="BR" fo:font-style="normal" officeooo:rsid="00150016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style:use-window-font-color="true" fo:letter-spacing="normal" fo:language="pt" fo:country="BR" fo:font-style="normal" officeooo:rsid="00193e02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style:use-window-font-color="true" fo:letter-spacing="normal" fo:language="pt" fo:country="BR" fo:font-style="normal" officeooo:rsid="00182c16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style:use-window-font-color="true" fo:letter-spacing="normal" fo:language="pt" fo:country="BR" fo:font-style="normal" officeooo:rsid="001b04fb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style:use-window-font-color="true" fo:letter-spacing="normal" fo:language="pt" fo:country="BR" fo:font-style="normal" officeooo:rsid="001b46e1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style:use-window-font-color="true" fo:letter-spacing="normal" fo:language="pt" fo:country="BR" fo:font-style="normal" officeooo:rsid="001d8f01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font-variant="normal" fo:text-transform="none" style:use-window-font-color="true" fo:letter-spacing="normal" fo:language="pt" fo:country="BR" fo:font-style="normal" officeooo:rsid="001e0843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fo:font-variant="normal" fo:text-transform="none" style:use-window-font-color="true" fo:letter-spacing="normal" fo:language="pt" fo:country="BR" fo:font-style="normal" officeooo:rsid="0022e1ad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fo:font-variant="normal" fo:text-transform="none" style:use-window-font-color="true" fo:letter-spacing="normal" fo:language="pt" fo:country="BR" fo:font-style="normal" officeooo:rsid="002b0d41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fo:font-variant="normal" fo:text-transform="none" style:use-window-font-color="true" fo:letter-spacing="normal" fo:language="pt" fo:country="BR" fo:font-style="normal" officeooo:rsid="001f0f64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fo:font-variant="normal" fo:text-transform="none" style:use-window-font-color="true" fo:letter-spacing="normal" fo:language="pt" fo:country="BR" fo:font-style="normal" officeooo:rsid="002c48ac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fo:font-variant="normal" fo:text-transform="none" style:use-window-font-color="true" fo:letter-spacing="normal" fo:language="pt" fo:country="BR" fo:font-style="normal" officeooo:rsid="002e2d6a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fo:font-variant="normal" fo:text-transform="none" style:use-window-font-color="true" fo:letter-spacing="normal" fo:language="pt" fo:country="BR" fo:font-style="normal" officeooo:rsid="002e8071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fo:font-variant="normal" fo:text-transform="none" style:use-window-font-color="true" fo:letter-spacing="normal" fo:language="pt" fo:country="BR" fo:font-style="normal" officeooo:rsid="002ead91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fo:font-variant="normal" fo:text-transform="none" style:use-window-font-color="true" fo:letter-spacing="normal" fo:language="pt" fo:country="BR" fo:font-style="normal" officeooo:rsid="00305381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fo:font-variant="normal" fo:text-transform="none" style:use-window-font-color="true" fo:letter-spacing="normal" fo:language="pt" fo:country="BR" fo:font-style="normal" officeooo:rsid="0031bb82" style:font-name-asian="Times New Roman" style:language-asian="pt" style:country-asian="BR" style:font-name-complex="Times New Roman" style:language-complex="pt" style:country-complex="BR"/>
    </style:style>
    <style:style style:name="T21" style:family="text">
      <style:text-properties officeooo:rsid="00280e91"/>
    </style:style>
    <style:style style:name="T22" style:family="text">
      <style:text-properties officeooo:rsid="002ead91"/>
    </style:style>
    <style:style style:name="T23" style:family="text">
      <style:text-properties officeooo:rsid="00305381"/>
    </style:style>
    <style:style style:name="T24" style:family="text">
      <style:text-properties officeooo:rsid="0031bb8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Nº <text:span text:style-name="T23">3.605</text:span>/201<text:span text:style-name="T21">9</text:span></text:p>
      <text:p text:style-name="P11"><text:span text:style-name="T23">Operação t</text:span>apa<text:span text:style-name="T23">-</text:span>buracos na <text:span text:style-name="T23">R</text:span>ua Alonso Berwanger, da<text:span text:style-name="T23"> Rua </text:span>Ângelo Provenzano <text:span text:style-name="T22">à</text:span> <text:span text:style-name="T24">Rua </text:span>Re<text:span text:style-name="T24">y</text:span>naldo Kayser, <text:span text:style-name="T23">no </text:span>Bairro Canudos.</text:p>
      <text:p text:style-name="P9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6"><text:span text:style-name="T19">Operação t</text:span><text:span text:style-name="T17">apa</text:span><text:span text:style-name="T19">-</text:span><text:span text:style-name="T17">buracos na </text:span><text:span text:style-name="T19">R</text:span><text:span text:style-name="T17">ua Alonso Berwanger, da</text:span><text:span text:style-name="T19"> Rua </text:span><text:span text:style-name="T17">Ângelo Provenzano </text:span><text:span text:style-name="T18">à</text:span><text:span text:style-name="T17"> </text:span><text:span text:style-name="T20">Rua </text:span><text:span text:style-name="T17">Re</text:span><text:span text:style-name="T20">y</text:span><text:span text:style-name="T17">naldo Kayser, </text:span><text:span text:style-name="T19">no </text:span><text:span text:style-name="T17">Bairro Canudos.</text:span><text:span text:style-name="T11"> </text:span><text:span text:style-name="T17">O referido trecho da </text:span><text:span text:style-name="T20">R</text:span><text:span text:style-name="T17">ua Alonso Berwanger</text:span><text:span text:style-name="T16">,</text:span><text:span text:style-name="T15"> e</text:span><text:span text:style-name="T17">ncontra-se em péssimo estado de conservação e necessitando da intervenção</text:span><text:span text:style-name="T13"> </text:span><text:span text:style-name="T17">do Poder Público com urgência</text:span><text:span text:style-name="T13">. </text:span><text:span text:style-name="T10">A</text:span><text:span text:style-name="T9"> situação </text:span><text:span text:style-name="T5">tem causado transtorno </text:span><text:span text:style-name="T13">a </text:span><text:span text:style-name="T14">trafegabilidade, tanto para os veículos como para os transeuntes</text:span><text:span text:style-name="T8">, principalmente </text:span><text:span text:style-name="T7">das </text:span><text:span text:style-name="T6">crianças</text:span><text:span text:style-name="T9"> </text:span><text:span text:style-name="T12">e </text:span><text:span text:style-name="T13">pessoas com mobilidade reduzida</text:span><text:span text:style-name="T12">.</text:span></text:p>
      <text:p text:style-name="P8"/>
      <text:p text:style-name="P10"><text:tab/><text:tab/>Novo Hamburgo, <text:span text:style-name="T22">6 de setembro </text:span>de 201<text:span text:style-name="T21">9</text:span>.</text:p>
      <text:p text:style-name="P10"/>
      <text:p text:style-name="P10"/>
      <text:p text:style-name="P7">Vereador <text:span text:style-name="T3">Nor Boeno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/>
      <text:p text:style-name="P13"/>
      <text:p text:style-name="P14">Obs.: redação conforme original do autor.</text:p>
      <text:p text:style-name="P14">/A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3" svg:font-family="'DejaVu Sans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3" style:font-family-asian="'DejaVu Sans'" style:font-pitch-asian="variable" style:font-size-asian="14pt" style:font-name-complex="DejaVu Sans3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roman" style:font-pitch-asian="variable" style:font-size-asian="14pt" style:font-name-complex="DejaVu Sans1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name-complex="Nimbus Roman No9 L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9-06T16:49:02.181278236</dc:date>
    <meta:print-date>2016-10-24T11:21:00</meta:print-date>
    <meta:editing-cycles>29</meta:editing-cycles>
    <meta:editing-duration>PT6H27M24S</meta:editing-duration>
    <meta:generator>LibreOffice/5.2.7.2$Linux_X86_64 LibreOffice_project/20m0$Build-2</meta:generator>
    <dc:creator>Alessandra Redel</dc:creator>
    <meta:document-statistic meta:table-count="0" meta:image-count="1" meta:object-count="0" meta:page-count="1" meta:paragraph-count="14" meta:word-count="190" meta:character-count="1217" meta:non-whitespace-character-count="1037"/>
  </office:meta>
</office:document-meta>
</file>