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cad1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f94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949c" officeooo:paragraph-rsid="002f949c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c0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cad1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d787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e0843"/>
    </style:style>
    <style:style style:name="T17" style:family="text">
      <style:text-properties officeooo:rsid="002cad19"/>
    </style:style>
    <style:style style:name="T18" style:family="text">
      <style:text-properties officeooo:rsid="002d787f"/>
    </style:style>
    <style:style style:name="T19" style:family="text">
      <style:text-properties officeooo:rsid="002f94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3.606</text:span>/201<text:span text:style-name="T17">9</text:span></text:p>
      <text:p text:style-name="P10"><text:span text:style-name="T16">Operação tapa-buracos</text:span> <text:span text:style-name="T18">na rótula da Rua Joaquim Pedro Soares com a Rua São Luiz Gonzaga, no Bairro Guarani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8">Operação tapa-buracos</text:span><text:span text:style-name="T6"> </text:span><text:span text:style-name="T15">na rótula da Rua Joaquim Pedro Soares com a Rua São Luiz Gonzaga, no Bairro Guarani</text:span><text:span text:style-name="T6">.</text:span><text:span text:style-name="T8"> E</text:span><text:span text:style-name="T10">st</text:span><text:span text:style-name="T15">a rótula tem um trafego muito intenso pois é no entrocamento de duas das vias mais importantes do bairro Guarani. </text:span><text:span text:style-name="T10">A</text:span><text:span text:style-name="T11"> situação </text:span><text:span text:style-name="T10">se agrav</text:span><text:span text:style-name="T9">a</text:span><text:span text:style-name="T10"> </text:span><text:span text:style-name="T14">ainda, </text:span><text:span text:style-name="T10">com a falta de manutenção permanente e os buracos aparecem e </text:span><text:span text:style-name="T12">se</text:span><text:span text:style-name="T10"> </text:span><text:span text:style-name="T12">multiplicam </text:span><text:span text:style-name="T10">rapidament</text:span><text:span text:style-name="T12">e</text:span><text:span text:style-name="T10">,</text:span><text:span text:style-name="T5"> </text:span><text:span text:style-name="T7">o </text:span><text:span text:style-name="T5">que tem causado uma </text:span><text:span text:style-name="T10">série</text:span><text:span text:style-name="T5"> de transtorno ao </text:span><text:span text:style-name="T10">trânsito</text:span><text:span text:style-name="T13"> </text:span><text:span text:style-name="T15">e risco de acidentes no local.</text:span></text:p>
      <text:p text:style-name="P9"/>
      <text:p text:style-name="P9"><text:tab/><text:tab/>Novo Hamburgo, <text:span text:style-name="T18">6 de setembro</text:span> de 201<text:span text:style-name="T17">9</text:span>.</text:p>
      <text:p text:style-name="P9"/>
      <text:p text:style-name="P9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>Obs.: redação conforme original do autor.</text:p>
      <text:p text:style-name="P16">/A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6:37:23.328315341</dc:date>
    <meta:print-date>2016-10-24T11:21:00</meta:print-date>
    <meta:editing-cycles>25</meta:editing-cycles>
    <meta:editing-duration>PT4H42M9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202" meta:character-count="1208" meta:non-whitespace-character-count="1016"/>
  </office:meta>
</office:document-meta>
</file>