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2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2d97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justify" style:justify-single-word="false" style:writing-mode="lr-tb"/>
      <style:text-properties style:font-name="Nimbus Roman No9 L1" fo:font-size="12pt" fo:font-weight="normal" officeooo:rsid="002d97a2" officeooo:paragraph-rsid="002d97a2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8463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96e4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f015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066f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ce5c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cf53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84637"/>
    </style:style>
    <style:style style:name="T17" style:family="text">
      <style:text-properties fo:font-style="normal" style:font-style-asian="normal" style:font-name-complex="Nimbus Roman No9 L"/>
    </style:style>
    <style:style style:name="T18" style:family="text">
      <style:text-properties fo:font-style="normal" officeooo:rsid="000e65ad" style:font-style-asian="normal" style:font-name-complex="Nimbus Roman No9 L"/>
    </style:style>
    <style:style style:name="T19" style:family="text">
      <style:text-properties fo:font-style="normal" officeooo:rsid="00284637" style:font-style-asian="normal" style:font-name-complex="Nimbus Roman No9 L"/>
    </style:style>
    <style:style style:name="T20" style:family="text">
      <style:text-properties officeooo:rsid="002b3415"/>
    </style:style>
    <style:style style:name="T21" style:family="text">
      <style:text-properties officeooo:rsid="002cf532"/>
    </style:style>
    <style:style style:name="T22" style:family="text">
      <style:text-properties officeooo:rsid="002d97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3.607</text:span>/201<text:span text:style-name="T16">9</text:span></text:p>
      <text:p text:style-name="P8"><text:span text:style-name="T21">Cercamento e revitalização do campo do Coloradinho, na Rua Everaldo M. da Silva, Vila das Flores, no Bairro Canudos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12">Cercamento e revitalização do campo do Coloradinho, na Rua Everaldo M. da Silva, Vila das Flores, no Bairro Canudos</text:span><text:span text:style-name="T13">.</text:span><text:span text:style-name="T7"> T</text:span><text:span text:style-name="T5">endo em vista que </text:span><text:span text:style-name="T6">o referido local </text:span><text:span text:style-name="T9">é bastante frequentado por moradores dos </text:span><text:span text:style-name="T10">arredores</text:span><text:span text:style-name="T9"> que levam seus filhos para brincarem, </text:span><text:span text:style-name="T12">para fazerem sua prática esportiva, </text:span><text:span text:style-name="T9">no entanto, </text:span><text:span text:style-name="T12">o</text:span><text:span text:style-name="T11"> camp</text:span><text:span text:style-name="T12">inho</text:span><text:span text:style-name="T10"> </text:span><text:span text:style-name="T11">está </text:span><text:span text:style-name="T10">necessita</text:span><text:span text:style-name="T11">ndo</text:span><text:span text:style-name="T10"> de uma maior atenção do Poder Público pois</text:span><text:span text:style-name="T9"> </text:span><text:span text:style-name="T4">carece de uma melhor estrutura para oferecer uma maior </text:span><text:span text:style-name="T8">comodidade e </text:span><text:span text:style-name="T14">qualidade de vida a</text:span><text:span text:style-name="T15">quela</text:span><text:span text:style-name="T14"> comunidade.</text:span></text:p>
      <text:p text:style-name="P10"/>
      <text:p text:style-name="P15"><text:tab/><text:tab/>Novo Hamburgo, <text:span text:style-name="T20">6 de setembro</text:span> de 201<text:span text:style-name="T16">9</text:span>.</text:p>
      <text:p text:style-name="P7"><text:span text:style-name="T19"/></text:p>
      <text:p text:style-name="P7"><text:span text:style-name="T19">V</text:span><text:span text:style-name="T17">ereador </text:span><text:span text:style-name="T18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riginal do autor.</text:p>
      <text:p text:style-name="P17">/D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6T16:27:13.151492121</dc:date>
    <meta:print-date>2016-10-24T11:21:00</meta:print-date>
    <meta:editing-cycles>18</meta:editing-cycles>
    <meta:editing-duration>PT2H16M10S</meta:editing-duration>
    <meta:generator>LibreOffice/5.2.7.2$Linux_X86_64 LibreOffice_project/20m0$Build-2</meta:generator>
    <dc:creator>Douglas Gunzel</dc:creator>
    <meta:document-statistic meta:table-count="0" meta:image-count="1" meta:object-count="0" meta:page-count="1" meta:paragraph-count="14" meta:word-count="204" meta:character-count="1260" meta:non-whitespace-character-count="1066"/>
  </office:meta>
</office:document-meta>
</file>