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rsid="00284637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ee9e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30c3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1" fo:font-size="12pt" fo:font-weight="normal" officeooo:rsid="0030c34f" officeooo:paragraph-rsid="0030c34f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846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96e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ce5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cf5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ee9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84637"/>
    </style:style>
    <style:style style:name="T17" style:family="text">
      <style:text-properties fo:font-style="normal" style:font-style-asian="normal" style:font-name-complex="Nimbus Roman No9 L"/>
    </style:style>
    <style:style style:name="T18" style:family="text">
      <style:text-properties fo:font-style="normal" officeooo:rsid="000e65ad" style:font-style-asian="normal" style:font-name-complex="Nimbus Roman No9 L"/>
    </style:style>
    <style:style style:name="T19" style:family="text">
      <style:text-properties fo:font-style="normal" officeooo:rsid="00284637" style:font-style-asian="normal" style:font-name-complex="Nimbus Roman No9 L"/>
    </style:style>
    <style:style style:name="T20" style:family="text">
      <style:text-properties officeooo:rsid="002b3415"/>
    </style:style>
    <style:style style:name="T21" style:family="text">
      <style:text-properties officeooo:rsid="002cf532"/>
    </style:style>
    <style:style style:name="T22" style:family="text">
      <style:text-properties officeooo:rsid="0030c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3.608</text:span>/201<text:span text:style-name="T16">9</text:span></text:p>
      <text:p text:style-name="P13"><text:span text:style-name="T21">Cercamento e revitalização do campo na Rua Octávio Oscar Bender, em frente ao nº 1.022, no Bairro 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11">Cercamento e revitalização do campo na Rua Octávio Oscar Bender, em frente ao nº 1.022, no Bairro Canudos</text:span><text:span text:style-name="T13">.</text:span><text:span text:style-name="T6"> </text:span><text:span text:style-name="T12">O</text:span><text:span text:style-name="T5"> referido local </text:span><text:span text:style-name="T8">é bastante frequentado por moradores dos </text:span><text:span text:style-name="T9">arredores</text:span><text:span text:style-name="T8"> que levam seus filhos para brincarem </text:span><text:span text:style-name="T12">e</text:span><text:span text:style-name="T8"> </text:span><text:span text:style-name="T11">para fazerem sua prática esportiva, </text:span><text:span text:style-name="T8">no entanto, </text:span><text:span text:style-name="T11">o</text:span><text:span text:style-name="T10"> camp</text:span><text:span text:style-name="T11">inho</text:span><text:span text:style-name="T9"> </text:span><text:span text:style-name="T10">está </text:span><text:span text:style-name="T9">necessita</text:span><text:span text:style-name="T10">ndo</text:span><text:span text:style-name="T9"> de uma maior atenção do Poder Público pois</text:span><text:span text:style-name="T8"> </text:span><text:span text:style-name="T4">carece de uma melhor estrutura para oferecer uma maior </text:span><text:span text:style-name="T7">comodidade e </text:span><text:span text:style-name="T14">qualidade de vida a</text:span><text:span text:style-name="T15">quela</text:span><text:span text:style-name="T14"> comunidade.</text:span></text:p>
      <text:p text:style-name="P10"/>
      <text:p text:style-name="P16"><text:tab/><text:tab/>Novo Hamburgo, <text:span text:style-name="T20">6 de setembro</text:span> de 201<text:span text:style-name="T16">9</text:span>.</text:p>
      <text:p text:style-name="P8"/>
      <text:p text:style-name="P7"><text:span text:style-name="T19">V</text:span><text:span text:style-name="T17">ereador </text:span><text:span text:style-name="T18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6:32:50.229272710</dc:date>
    <meta:print-date>2016-10-24T11:21:00</meta:print-date>
    <meta:editing-cycles>19</meta:editing-cycles>
    <meta:editing-duration>PT2H21M10S</meta:editing-duration>
    <meta:generator>LibreOffice/5.2.7.2$Linux_X86_64 LibreOffice_project/20m0$Build-2</meta:generator>
    <dc:creator>Douglas Gunzel</dc:creator>
    <meta:document-statistic meta:table-count="0" meta:image-count="1" meta:object-count="0" meta:page-count="1" meta:paragraph-count="14" meta:word-count="199" meta:character-count="1222" meta:non-whitespace-character-count="1033"/>
  </office:meta>
</office:document-meta>
</file>