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lr-tb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text-align="center" style:justify-single-word="false" style:writing-mode="lr-tb"/>
      <style:text-properties style:font-name="Nimbus Roman No9 L" fo:font-size="12pt" style:font-size-asian="12pt" style:font-name-complex="Nimbus Roman No9 L" style:font-size-complex="12pt"/>
    </style:style>
    <style:style style:name="P11" style:family="paragraph" style:parent-style-name="header">
      <style:paragraph-properties fo:text-align="justify" style:justify-single-word="false" style:writing-mode="lr-tb"/>
      <style:text-properties style:font-name="Nimbus Roman No9 L" fo:font-size="12pt" style:font-size-asian="12pt" style:font-name-complex="Nimbus Roman No9 L" style:font-size-complex="12pt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177502" officeooo:paragraph-rsid="002ee9e1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19f07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2.401cm" style:auto-text-indent="false"/>
      <style:text-properties style:font-name="Nimbus Roman No9 L1" fo:font-size="12pt" fo:font-weight="normal" officeooo:paragraph-rsid="00313ae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lr-tb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7" style:family="paragraph" style:parent-style-name="header">
      <style:paragraph-properties fo:text-align="justify" style:justify-single-word="false" style:writing-mode="lr-tb"/>
      <style:text-properties style:font-name="Nimbus Roman No9 L1" fo:font-size="12pt" fo:font-weight="normal" officeooo:rsid="00313ae5" officeooo:paragraph-rsid="00313ae5" style:font-size-asian="12pt" style:font-weight-asian="normal" style:font-name-complex="Nimbus Roman No9 L" style:font-size-complex="12pt" style:font-weight-complex="normal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0d545c"/>
    </style:style>
    <style:style style:name="T4" style:family="text">
      <style:text-properties fo:font-variant="normal" fo:text-transform="none" style:use-window-font-color="true" fo:letter-spacing="normal" fo:language="pt" fo:country="BR" fo:font-style="normal" officeooo:rsid="001b441f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19373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28463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296e4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1f0159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2066fe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2ce5c1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2cf532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style:use-window-font-color="true" fo:letter-spacing="normal" fo:language="pt" fo:country="BR" fo:font-style="normal" officeooo:rsid="002ee9e1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style:use-window-font-color="true" fo:letter-spacing="normal" fo:language="pt" fo:country="BR" fo:font-style="normal" officeooo:rsid="00177502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fo:color="#000000" fo:letter-spacing="normal" fo:language="pt" fo:country="BR" fo:font-style="normal" officeooo:rsid="0019373a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fo:color="#000000" fo:letter-spacing="normal" fo:language="pt" fo:country="BR" fo:font-style="normal" officeooo:rsid="001b441f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officeooo:rsid="00284637"/>
    </style:style>
    <style:style style:name="T17" style:family="text">
      <style:text-properties fo:font-style="normal" style:font-style-asian="normal" style:font-name-complex="Nimbus Roman No9 L"/>
    </style:style>
    <style:style style:name="T18" style:family="text">
      <style:text-properties fo:font-style="normal" officeooo:rsid="000e65ad" style:font-style-asian="normal" style:font-name-complex="Nimbus Roman No9 L"/>
    </style:style>
    <style:style style:name="T19" style:family="text">
      <style:text-properties fo:font-style="normal" officeooo:rsid="00284637" style:font-style-asian="normal" style:font-name-complex="Nimbus Roman No9 L"/>
    </style:style>
    <style:style style:name="T20" style:family="text">
      <style:text-properties officeooo:rsid="002b3415"/>
    </style:style>
    <style:style style:name="T21" style:family="text">
      <style:text-properties officeooo:rsid="002cf532"/>
    </style:style>
    <style:style style:name="T22" style:family="text">
      <style:text-properties officeooo:rsid="00313ae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22">3.609</text:span>/201<text:span text:style-name="T16">9</text:span></text:p>
      <text:p text:style-name="P12"><text:span text:style-name="T21">Conserto da cerca e revitalização do campo na Rua Sevilha, em frente ao nº 853, no Bairro Canudos</text:span>.</text:p>
      <text:p text:style-name="P8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4"><text:span text:style-name="T11">Conserto da cerca e revitalização do campo na Rua Sevilha, em frente ao nº 853, no Bairro Canudos</text:span><text:span text:style-name="T13">.</text:span><text:span text:style-name="T6"> </text:span><text:span text:style-name="T12">O</text:span><text:span text:style-name="T5"> referido local </text:span><text:span text:style-name="T8">é bastante frequentado por moradores dos </text:span><text:span text:style-name="T9">arredores</text:span><text:span text:style-name="T8"> que levam seus filhos para brincarem </text:span><text:span text:style-name="T12">e</text:span><text:span text:style-name="T8"> </text:span><text:span text:style-name="T11">para fazerem sua prática esportiva, </text:span><text:span text:style-name="T8">no entanto, </text:span><text:span text:style-name="T11">o</text:span><text:span text:style-name="T10"> camp</text:span><text:span text:style-name="T11">inho</text:span><text:span text:style-name="T9"> </text:span><text:span text:style-name="T10">está </text:span><text:span text:style-name="T9">necessita</text:span><text:span text:style-name="T10">ndo</text:span><text:span text:style-name="T9"> de uma maior atenção do Poder Público pois</text:span><text:span text:style-name="T8"> </text:span><text:span text:style-name="T4">carece de uma melhor estrutura para oferecer uma maior </text:span><text:span text:style-name="T7">comodidade e </text:span><text:span text:style-name="T14">qualidade de vida a</text:span><text:span text:style-name="T15">quela</text:span><text:span text:style-name="T14"> comunidade.</text:span></text:p>
      <text:p text:style-name="P9"/>
      <text:p text:style-name="P15"><text:tab/><text:tab/>Novo Hamburgo, <text:span text:style-name="T20">6 de setembro</text:span> de 201<text:span text:style-name="T16">9</text:span>.</text:p>
      <text:p text:style-name="P7"><text:span text:style-name="T19"/></text:p>
      <text:p text:style-name="P7"><text:span text:style-name="T19">V</text:span><text:span text:style-name="T17">ereador </text:span><text:span text:style-name="T18">Nor Boeno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7">Obs.: Redação conforme original do autor.</text:p>
      <text:p text:style-name="P17">/DA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9-06T16:36:15.932106756</dc:date>
    <meta:print-date>2016-10-24T11:21:00</meta:print-date>
    <meta:editing-cycles>20</meta:editing-cycles>
    <meta:editing-duration>PT2H22M56S</meta:editing-duration>
    <meta:generator>LibreOffice/5.2.7.2$Linux_X86_64 LibreOffice_project/20m0$Build-2</meta:generator>
    <dc:creator>Douglas Gunzel</dc:creator>
    <meta:document-statistic meta:table-count="0" meta:image-count="1" meta:object-count="0" meta:page-count="1" meta:paragraph-count="14" meta:word-count="199" meta:character-count="1206" meta:non-whitespace-character-count="1017"/>
  </office:meta>
</office:document-meta>
</file>