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0f1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90f1e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9b254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93bf0a" officeooo:paragraph-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a684d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9714f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99714f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8a413c" officeooo:paragraph-rsid="0090f1e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text-properties style:use-window-font-color="true" style:font-name="Nimbus Roman No9 L" fo:font-size="12pt" fo:language="pt" fo:country="BR" fo:font-weight="normal" officeooo:rsid="00f75619" officeooo:paragraph-rsid="008e6a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f75619" officeooo:paragraph-rsid="009b25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f1eb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b2547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997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6e0a05" officeooo:paragraph-rsid="009b25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9b83f7" style:font-size-asian="12pt" style:font-size-complex="12pt"/>
    </style:style>
    <style:style style:name="P24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90f1e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9971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912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af89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90a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b25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b83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97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officeooo:rsid="0004d3fe"/>
    </style:style>
    <style:style style:name="T34" style:family="text">
      <style:text-properties officeooo:rsid="0037da5b"/>
    </style:style>
    <style:style style:name="T35" style:family="text">
      <style:text-properties officeooo:rsid="0025ed51"/>
    </style:style>
    <style:style style:name="T36" style:family="text">
      <style:text-properties style:text-underline-style="none" officeooo:rsid="00194444"/>
    </style:style>
    <style:style style:name="T37" style:family="text">
      <style:text-properties style:text-underline-style="none" officeooo:rsid="0092b56b"/>
    </style:style>
    <style:style style:name="T38" style:family="text">
      <style:text-properties style:text-underline-style="none" officeooo:rsid="0097b9b9"/>
    </style:style>
    <style:style style:name="T39" style:family="text">
      <style:text-properties officeooo:rsid="00912e8b"/>
    </style:style>
    <style:style style:name="T4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518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b25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officeooo:rsid="009b2547"/>
    </style:style>
    <style:style style:name="T44" style:family="text">
      <style:text-properties officeooo:rsid="0036d9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° <text:span text:style-name="T43">945</text:span>/20<text:span text:style-name="T33">19</text:span></text:p>
      <text:p text:style-name="P21">Congratulações à<text:span text:style-name="T34"> </text:span><text:span text:style-name="T36">EME</text:span><text:span text:style-name="T37">F</text:span><text:span text:style-name="T36"> </text:span><text:span text:style-name="T38">José de Anchieta</text:span><text:span text:style-name="T36"> </text:span>pel<text:span text:style-name="T35">a passagem de seu septuagésimo nono aniversário</text:span> de fundação.</text:p>
      <text:p text:style-name="P15"><text:span text:style-name="T19">C</text:span><text:span text:style-name="T18">onsiderando que a </text:span><text:span text:style-name="T28">EME</text:span><text:span text:style-name="T29">F</text:span><text:span text:style-name="T28"> </text:span><text:span text:style-name="T30">José de Anchieta</text:span><text:span text:style-name="T28"> </text:span><text:span text:style-name="T20">completa</text:span><text:span text:style-name="T21"> </text:span><text:span text:style-name="T22">neste mês de </text:span><text:span text:style-name="T23">Setembro</text:span><text:span text:style-name="T20"> seu </text:span><text:span text:style-name="T24">septuagésimo nono</text:span><text:span text:style-name="T20"> an</text:span><text:span text:style-name="T22">iversário</text:span><text:span text:style-name="T20"> de fundação. </text:span></text:p>
      <text:p text:style-name="P10"/>
      <text:p text:style-name="P14"><text:span text:style-name="T18">Considerando </text:span><text:span text:style-name="T25">a competência</text:span><text:span text:style-name="T18"> da </text:span><text:span text:style-name="T28">EME</text:span><text:span text:style-name="T29">F</text:span><text:span text:style-name="T28"> </text:span><text:span text:style-name="T30">José de Anchieta</text:span><text:span text:style-name="T29">,</text:span><text:span text:style-name="T18"> sua dire</text:span><text:span text:style-name="T22">ção</text:span><text:span text:style-name="T18">, </text:span><text:span text:style-name="T26">funcionários e educadores</text:span><text:span text:style-name="T18">, que trabalham com </text:span><text:span text:style-name="T25">eficiência</text:span><text:span text:style-name="T18">, levando formação, apoio e assistência a</text:span><text:span text:style-name="T27">os</text:span><text:span text:style-name="T18"> estudantes e </text:span><text:span text:style-name="T26">a </text:span><text:span text:style-name="T18">comunidade, sempre valorizando a família e a capacitação do ser humano, </text:span><text:span text:style-name="T26">fazendo d</text:span><text:span text:style-name="T24">esta escola,</text:span><text:span text:style-name="T26"> uma “Escola Asa”, como diz Rubem Alves, </text:span><text:span text:style-name="T40">que ama <text:s/>pássaros em v</text:span><text:span text:style-name="T42">o</text:span><text:span text:style-name="T40">o, </text:span><text:span text:style-name="T41">e</text:span><text:span text:style-name="T40">xiste para dar aos pássaros coragem para voar.</text:span></text:p>
      <text:p text:style-name="P12"/>
      <text:p text:style-name="P10"><text:span text:style-name="T6">Considerando, enfim, todo o empenho, dedicação e profissionalismo, parabenizo a escola, </text:span><text:span text:style-name="T7">que se faz </text:span><text:span text:style-name="T6">merecedora desta homenagem.</text:span></text:p>
      <text:p text:style-name="P13"/>
      <text:p text:style-name="P23"><text:span text:style-name="T32">D</text:span><text:span text:style-name="T31">essa forma, requer-se que seja </text:span><text:span text:style-name="T3">consignado em Ata Voto de Congratulações </text:span><text:span text:style-name="T4">à</text:span><text:span text:style-name="T3"> <text:s/></text:span><text:span text:style-name="T15">EME</text:span><text:span text:style-name="T16">F</text:span><text:span text:style-name="T15"> </text:span><text:span text:style-name="T17">José de Anchieta</text:span><text:span text:style-name="T3"> e seja oficiado </text:span><text:span text:style-name="T13">à</text:span><text:span text:style-name="T3"> homenagead</text:span><text:span text:style-name="T5">a</text:span><text:span text:style-name="T3">, com as congratulações em nome desta Casa Legislativa. </text:span></text:p>
      <text:p text:style-name="P22"/>
      <text:p text:style-name="P11"><text:span text:style-name="T2">Novo Hamburgo, </text:span><text:span text:style-name="T8">6</text:span><text:span text:style-name="T9"> </text:span><text:span text:style-name="T10">de </text:span><text:span text:style-name="T12">s</text:span><text:span text:style-name="T8">etembro</text:span><text:span text:style-name="T2"> de 20</text:span><text:span text:style-name="T11">1</text:span><text:span text:style-name="T5">9</text:span><text:span text:style-name="T2">.</text:span></text:p>
      <text:p text:style-name="P8"/>
      <text:p text:style-name="P9"><text:span text:style-name="T14"><text:tab/><text:tab/><text:tab/><text:tab/><text:tab/><text:tab/> <text:s text:c="13"/></text:span>Vereador <text:span text:style-name="T39">Nor Boeno</text:span></text:p>
      <text:p text:style-name="P19"><text:tab/><text:tab/><text:tab/><text:tab/></text:p>
      <text:p text:style-name="P19"/>
      <text:p text:style-name="P19"/>
      <text:p text:style-name="P16"/>
      <text:p text:style-name="P17"/>
      <text:p text:style-name="P17"/>
      <text:p text:style-name="P17"/>
      <text:p text:style-name="P20"/>
      <text:p text:style-name="P20"/>
      <text:p text:style-name="P20"/>
      <text:p text:style-name="P20">Obs.: redação conforme original do autor.</text:p>
      <text:p text:style-name="P18">/<text:span text:style-name="T4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08T15:51:52.3480865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52" meta:non-whitespace-character-count="12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