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fa359d" officeooo:paragraph-rsid="01029fc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rsid="00f91a89" officeooo:paragraph-rsid="00f91a89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a3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9f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02ddc62"/>
    </style:style>
    <style:style style:name="T7" style:family="text">
      <style:text-properties officeooo:rsid="005a5981"/>
    </style:style>
    <style:style style:name="T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029fc5" style:font-size-asian="10.5pt" style:font-weight-asian="normal" style:font-size-complex="12pt" style:font-weight-complex="normal"/>
    </style:style>
    <style:style style:name="T13" style:family="text">
      <style:text-properties officeooo:rsid="009ae9e4"/>
    </style:style>
    <style:style style:name="T14" style:family="text">
      <style:text-properties officeooo:rsid="00bac384"/>
    </style:style>
    <style:style style:name="T15" style:family="text">
      <style:text-properties officeooo:rsid="01033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4">º 946</text:span>/<text:span text:style-name="T6">2019</text:span></text:p>
      <text:p text:style-name="P14"><text:span text:style-name="T4">Realização de Sessão Solene no dia </text:span><text:span text:style-name="T5">19</text:span><text:span text:style-name="T4"> de </text:span><text:span text:style-name="T5">setembro</text:span><text:span text:style-name="T4"> de 2019, às </text:span><text:span text:style-name="T5">14</text:span><text:span text:style-name="T4"> horas, para a entrega d</text:span><text:span text:style-name="T5">o Certificado Empresa Amiga do Idoso</text:span><text:span text:style-name="T3">.</text:span></text:p>
      <text:p text:style-name="P13"><text:span text:style-name="T1">Requer-se, após os trâmites regimentais, a realização de Sessão Solene no dia </text:span><text:span text:style-name="T5">19</text:span><text:span text:style-name="T2"> de </text:span><text:span text:style-name="T5">setembro</text:span><text:span text:style-name="T2"> de 2019, às </text:span><text:span text:style-name="T5">14</text:span><text:span text:style-name="T2"> horas, para a entrega d</text:span><text:span text:style-name="T5">o Certificado Empresa Amiga do Idoso</text:span><text:span text:style-name="T3">.</text:span></text:p>
      <text:p text:style-name="P12"/>
      <text:p text:style-name="P8"><text:span text:style-name="T8">Novo Hamburgo, </text:span><text:span text:style-name="T12">6 de setembro</text:span><text:span text:style-name="T10"> de 201</text:span><text:span text:style-name="T11">9</text:span><text:span text:style-name="T9">.</text:span></text:p>
      <text:p text:style-name="P15">Vereador <text:span text:style-name="T7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13">r</text:span>.</text:p>
      <text:p text:style-name="P9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8" meta:character-count="764" meta:non-whitespace-character-count="6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