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weight="bold" officeooo:paragraph-rsid="001c7100" style:font-weight-asian="bold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ae0554" style:font-weight-asian="normal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1" fo:font-size="12pt" fo:language="pt" fo:country="BR" fo:font-weight="normal" officeooo:paragraph-rsid="00b3480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1" officeooo:paragraph-rsid="00bca73a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b9f927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1" officeooo:paragraph-rsid="006b7685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1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acae6f" officeooo:paragraph-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bb3ef5" officeooo:paragraph-rsid="00bb3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9dd982" officeooo:paragraph-rsid="00acae6f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9bae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a398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83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cae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9f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e1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bca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b9f9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bca7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bca7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be17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02ddc62"/>
    </style:style>
    <style:style style:name="T24" style:family="text">
      <style:text-properties officeooo:rsid="005a5981"/>
    </style:style>
    <style:style style:name="T25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b4e7cc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be170f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c3570c" style:font-size-asian="10.5pt" style:font-weight-asian="normal" style:font-size-complex="12pt" style:font-weight-complex="normal"/>
    </style:style>
    <style:style style:name="T32" style:family="text">
      <style:text-properties officeooo:rsid="008bdde0" style:font-name-complex="Times New Roman"/>
    </style:style>
    <style:style style:name="T33" style:family="text">
      <style:text-properties officeooo:rsid="00a832ae" style:font-name-complex="Times New Roman"/>
    </style:style>
    <style:style style:name="T34" style:family="text">
      <style:text-properties officeooo:rsid="00bb3ef5" style:font-name-complex="Times New Roman"/>
    </style:style>
    <style:style style:name="T35" style:family="text">
      <style:text-properties officeooo:rsid="00bca73a" style:font-name-complex="Times New Roman"/>
    </style:style>
    <style:style style:name="T36" style:family="text">
      <style:text-properties officeooo:rsid="00be170f" style:font-name-complex="Times New Roman"/>
    </style:style>
    <style:style style:name="T37" style:family="text">
      <style:text-properties officeooo:rsid="00c40419" style:font-name-complex="Times New Roman"/>
    </style:style>
    <style:style style:name="T38" style:family="text">
      <style:text-properties officeooo:rsid="00b1122b"/>
    </style:style>
    <style:style style:name="T39" style:family="text">
      <style:text-properties style:font-name="Nimbus Roman No9 L1" officeooo:rsid="00be170f" style:font-name-complex="Times New Roman"/>
    </style:style>
    <style:style style:name="T40" style:family="text">
      <style:text-properties officeooo:rsid="00c0157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40">949</text:span>/<text:span text:style-name="T23">2019</text:span></text:p>
      <text:p text:style-name="P9"><text:span text:style-name="T15">V</text:span><text:span text:style-name="T16">oto de </text:span><text:span text:style-name="T15">C</text:span><text:span text:style-name="T16">ongratulações </text:span><text:span text:style-name="T17">ao Ap. Nelsi José Rorato </text:span><text:span text:style-name="T18">pelo lançamento do seu livro “Restaurando a capacidade de ver”.</text:span></text:p>
      <text:p text:style-name="P10">Considerando <text:span text:style-name="T32">que </text:span><text:span text:style-name="T33">o </text:span><text:span text:style-name="T34">Ap. Nelsi José Rorato, </text:span><text:span text:style-name="T35">no dia 04 de </text:span><text:span text:style-name="T37">s</text:span><text:span text:style-name="T35">etembro de 2019, lançou o seu livro “Restaurando a capacidade de ver”.</text:span></text:p>
      <text:p text:style-name="P11"><text:span text:style-name="T13">No entanto, evidencio</text:span><text:span text:style-name="T14"> a importância do tema, que nos leva a refletir </text:span><text:span text:style-name="T13">sobre os </text:span><text:span text:style-name="T36">aspectos de nossas vidas que não se desenvolvem.</text:span></text:p>
      <text:p text:style-name="P12"><text:span text:style-name="T22">Dessa forma, requer-se que s</text:span><text:span text:style-name="T21">eja consignado em Ata Voto de Congratulações </text:span><text:span text:style-name="T9">a</text:span><text:span text:style-name="T10">o </text:span><text:span text:style-name="T11"><text:s text:c="2"/></text:span><text:span text:style-name="T12">Ap. Nelsi José Rorato, </text:span><text:span text:style-name="T13">pelo lançamento de seu livro</text:span><text:span text:style-name="T7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8">a</text:span><text:span text:style-name="T12">o</text:span><text:span text:style-name="T8"> homenageado</text:span><text:span text:style-name="T3">, com as congratulações em nome desta Casa Legislativa.</text:span></text:p>
      <text:p text:style-name="P13"/>
      <text:p text:style-name="P13"><text:span text:style-name="T25">Novo Hamburgo, </text:span><text:span text:style-name="T30">0</text:span><text:span text:style-name="T31">9</text:span><text:span text:style-name="T28"> </text:span><text:span text:style-name="T27">de </text:span><text:span text:style-name="T30">setembro</text:span><text:span text:style-name="T26"> de 201</text:span><text:span text:style-name="T29">9</text:span><text:span text:style-name="T26">.</text:span></text:p>
      <text:p text:style-name="P19"/>
      <text:p text:style-name="P20"/>
      <text:p text:style-name="P20"><text:tab/>Vereador<text:span text:style-name="T24"> Felipe Kuhn Braun </text:span></text:p>
      <text:p text:style-name="P21"/>
      <text:p text:style-name="P21"/>
      <text:p text:style-name="P21"/>
      <text:p text:style-name="P16"/>
      <text:p text:style-name="P17"/>
      <text:p text:style-name="P16"/>
      <text:p text:style-name="P18"/>
      <text:p text:style-name="P18"/>
      <text:p text:style-name="P18"/>
      <text:p text:style-name="P18"/>
      <text:p text:style-name="P18"/>
      <text:p text:style-name="P14"/>
      <text:p text:style-name="P14"/>
      <text:p text:style-name="P14"/>
      <text:p text:style-name="P14">Obs.: Redação conforme original do autor.</text:p>
      <text:p text:style-name="P15">/<text:span text:style-name="T4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02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