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w01-light" svg:font-family="helvetica-w01-light, helvetica-w02-light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style="normal" fo:font-weight="normal" officeooo:rsid="0090f6fd" officeooo:paragraph-rsid="0090f6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b11850" officeooo:paragraph-rsid="0058f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a06b56" officeooo:paragraph-rsid="0079d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style="normal" officeooo:rsid="0092718c" officeooo:paragraph-rsid="0092718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92718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6067c6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style="normal" officeooo:paragraph-rsid="0090f6f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style="normal" officeooo:paragraph-rsid="003fe6b8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officeooo:paragraph-rsid="0049ce40" style:font-size-asian="12pt" style:font-size-complex="12pt"/>
    </style:style>
    <style:style style:name="P15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2pt" officeooo:paragraph-rsid="0032d572" style:font-size-asian="12pt" style:font-size-complex="12pt"/>
    </style:style>
    <style:style style:name="P1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90f6fd" officeooo:paragraph-rsid="0090f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1" fo:font-size="12pt" fo:font-weight="bold" officeooo:paragraph-rsid="0032d572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Nimbus Roman No9 L1" fo:font-size="12pt" fo:letter-spacing="normal" fo:font-style="normal" style:text-underline-style="none" fo:font-weight="normal" officeooo:paragraph-rsid="0072b26e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Nimbus Roman No9 L1" fo:font-size="12pt" fo:letter-spacing="normal" fo:font-style="normal" fo:font-weight="normal" officeooo:paragraph-rsid="0090f6fd" style:font-size-asian="12pt" style:font-size-complex="12pt" loext:padding="0cm" loext:border="none"/>
    </style:style>
    <style:style style:name="P22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0f6fd" officeooo:paragraph-rsid="0090f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3" style:family="paragraph" style:parent-style-name="Text_20_body">
      <style:paragraph-properties fo:margin-top="0cm" fo:margin-bottom="0cm" loext:contextual-spacing="false"/>
      <style:text-properties style:use-window-font-color="true" style:font-name="Nimbus Roman No9 L1" fo:font-size="12pt" fo:language="pt" fo:country="BR" fo:font-style="italic" style:text-underline-style="solid" style:text-underline-width="auto" style:text-underline-color="font-color" fo:font-weight="bold" officeooo:rsid="008ed14a" officeooo:paragraph-rsid="0090f6f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2aafc0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4fc68e" officeooo:paragraph-rsid="004fc68e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style:text-underline-style="solid" style:text-underline-width="auto" style:text-underline-color="font-color" fo:font-weight="bold" officeooo:rsid="007f58f1" officeooo:paragraph-rsid="007f58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ffd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d1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6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71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94f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weight="normal" officeooo:rsid="009378b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weight="normal" officeooo:rsid="00997e1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90f6f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officeooo:rsid="0033da60"/>
    </style:style>
    <style:style style:name="T1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532afa" style:font-weight-asian="normal" style:font-name-complex="Arial" style:font-weight-complex="normal"/>
    </style:style>
    <style:style style:name="T23" style:family="text">
      <style:text-properties officeooo:rsid="008b25b0"/>
    </style:style>
    <style:style style:name="T24" style:family="text">
      <style:text-properties officeooo:rsid="0090f6fd"/>
    </style:style>
    <style:style style:name="T25" style:family="text">
      <style:text-properties officeooo:rsid="009816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5">950</text:span>/20<text:span text:style-name="T18">19</text:span></text:p>
      <text:p text:style-name="P15"/>
      <text:p text:style-name="P19"><text:span text:style-name="T1">Voto de Congratulações </text:span><text:span text:style-name="T11">ao Ministério Batista Cristo é a Vida - MBCV</text:span><text:span text:style-name="T7"> </text:span><text:span text:style-name="T11">pela passagem de seus 31 anos de fundação.</text:span></text:p>
      <text:p text:style-name="P16"/>
      <text:p text:style-name="P12"/>
      <text:p text:style-name="P11">Considerando <text:span text:style-name="T2">que, no </text:span><text:span text:style-name="T11">mês</text:span><text:span text:style-name="T10"> de setembro</text:span><text:span text:style-name="T4">,</text:span><text:span text:style-name="T3"> </text:span><text:span text:style-name="T11">o Ministério Batista Cristo é a Vida - MBCV</text:span><text:span text:style-name="T7"> </text:span><text:span text:style-name="T11">completa 31 anos de fundação.</text:span></text:p>
      <text:p text:style-name="P5"/>
      <text:p text:style-name="P8"><text:span text:style-name="T15">Evid</text:span><text:span text:style-name="T16">e</text:span><text:span text:style-name="T15">nciando</text:span><text:span text:style-name="T14"> a importância dessa visão que alcança a família, trazendo solução para a vida social, espiritual e material, onde existe também espaço para crescimento, desenvolvimento e compreensão dos princípios da Palavra de Deus. </text:span></text:p>
      <text:p text:style-name="P6"/>
      <text:p text:style-name="P9"><text:span text:style-name="T19">Dessa forma, requer-se que s</text:span><text:span text:style-name="T20">eja consignado em Ata Voto de Congratulações</text:span><text:span text:style-name="T5"> </text:span><text:span text:style-name="T7">a</text:span><text:span text:style-name="T12">o </text:span><text:span text:style-name="T17">Ministério Batista Cristo é a Vida - MBCV</text:span><text:span text:style-name="T10"> </text:span><text:span text:style-name="T5">e seja oficiado </text:span><text:span text:style-name="T6">a</text:span><text:span text:style-name="T12">o</text:span><text:span text:style-name="T5"> homenagead</text:span><text:span text:style-name="T12">o</text:span><text:span text:style-name="T5">, com as congratulações em nome desta Casa Legislativa.</text:span></text:p>
      <text:p text:style-name="P7"/>
      <text:p text:style-name="P10"><text:span text:style-name="T1">Novo Hamburgo, </text:span><text:span text:style-name="T10">0</text:span><text:span text:style-name="T13">9</text:span><text:span text:style-name="T9"> </text:span><text:span text:style-name="T4">de </text:span><text:span text:style-name="T10">setembro</text:span><text:span text:style-name="T4"> de 201</text:span><text:span text:style-name="T8">9</text:span><text:span text:style-name="T4">.</text:span></text:p>
      <text:p text:style-name="P13"/>
      <text:p text:style-name="P14"><text:span text:style-name="T21"><text:tab/><text:tab/> <text:s text:c="58"/>Vereador </text:span><text:span text:style-name="T22">Felipe Kuhn Braun</text:span></text:p>
      <text:p text:style-name="P24"/>
      <text:p text:style-name="P24"/>
      <text:p text:style-name="P24"/>
      <text:p text:style-name="P24"/>
      <text:p text:style-name="P20"/>
      <text:p text:style-name="P26"/>
      <text:p text:style-name="P25"/>
      <text:p text:style-name="P21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5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w01-light" svg:font-family="helvetica-w01-light, helvetica-w02-light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9-09T10:26:59.302564774</dc:date>
    <dc:language>pt-BR</dc:language>
    <meta:editing-cycles>100</meta:editing-cycles>
    <meta:editing-duration>PT6H27M17S</meta:editing-duration>
    <meta:print-date>2019-09-02T16:00:46.666000000</meta:print-date>
    <dc:creator>Raquel Silva</dc:creator>
    <meta:document-statistic meta:table-count="0" meta:image-count="1" meta:object-count="0" meta:page-count="1" meta:paragraph-count="15" meta:word-count="196" meta:character-count="1239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