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3bbe2" officeooo:paragraph-rsid="0043bbe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5755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ffb4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5755f" style:font-size-asian="12pt" style:font-weight-asian="normal" style:font-size-complex="12pt" style:font-weight-complex="normal"/>
    </style:style>
    <style:style style:name="T9" style:family="text">
      <style:text-properties officeooo:rsid="0039b680"/>
    </style:style>
    <style:style style:name="T10" style:family="text">
      <style:text-properties officeooo:rsid="003ffb46"/>
    </style:style>
    <style:style style:name="T11" style:family="text">
      <style:text-properties officeooo:rsid="00457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.612</text:span>/201<text:span text:style-name="T3">9</text:span></text:p>
      <text:p text:style-name="P13"><text:span text:style-name="T7">P</text:span><text:span text:style-name="T6">oda de árvore na </text:span><text:span text:style-name="T8">Rua</text:span><text:span text:style-name="T6"> Felipe Camarão, nº 284, </text:span><text:span text:style-name="T8">no </text:span><text:span text:style-name="T6">Bairro Guarani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0"><text:tab/><text:tab/>Poda de árvore na Rua Felipe Camarão, nº 284, no Bairro Guarani. </text:span></text:p>
      <text:p text:style-name="P12"/>
      <text:p text:style-name="P16"><text:tab/><text:tab/>Novo Hamburgo, <text:span text:style-name="T9">09 de set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9T09:23:49.241428702</meta:print-date>
    <meta:document-statistic meta:table-count="0" meta:image-count="1" meta:object-count="0" meta:page-count="1" meta:paragraph-count="14" meta:word-count="136" meta:character-count="818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