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b09dc" officeooo:paragraph-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bb3db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fdfe8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05962a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0989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12d3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0bb3db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0fd57b" style:font-size-asian="10.5pt" style:font-weight-asian="normal" style:font-size-complex="12pt" style:font-weight-complex="normal"/>
    </style:style>
    <style:style style:name="T29" style:family="text">
      <style:text-properties officeooo:rsid="009ae9e4"/>
    </style:style>
    <style:style style:name="T30" style:family="text">
      <style:text-properties officeooo:rsid="00bac384"/>
    </style:style>
    <style:style style:name="T31" style:family="text">
      <style:text-properties officeooo:rsid="0105962a"/>
    </style:style>
    <style:style style:name="T32" style:family="text">
      <style:text-properties officeooo:rsid="010bb3db"/>
    </style:style>
    <style:style style:name="T33" style:family="text">
      <style:text-properties officeooo:rsid="010e4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0">º 951</text:span>/<text:span text:style-name="T19">2019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10">à </text:span><text:span text:style-name="T12">equipe da Academia Spider pelo excelente desempenho no Campeonato Brasileiro de Taekwondo, conquistando uma medalha de ouro, uma de prata e uma de </text:span><text:span text:style-name="T13">bronze</text:span><text:span text:style-name="T14">.</text:span></text:p>
      <text:p text:style-name="P15"><text:span text:style-name="T31">A equipe da Academia Spider teve excelente desempenho no Campeonato Brasileiro de Taekwondo, realizado em Pernambuco. A lutadora Yasser Ferreira conquistou medalha de ouro na categoria júnior. Medalha de prata na categoria máster e de bronze na categoria júnior também foram conquistadas pelo professor Paulo Ferreira e pelo atleta Eduardo Ferreira, respectivamente</text:span>.</text:p>
      <text:p text:style-name="P14"><text:span text:style-name="T16">Des</text:span><text:span text:style-name="T17">t</text:span><text:span text:style-name="T16">a forma, requer-se que s</text:span><text:span text:style-name="T15">eja consignado em Ata Voto de Congratulações </text:span><text:span text:style-name="T18">aos lutadores</text:span><text:span text:style-name="T11"> </text:span><text:span text:style-name="T12">medalhistas</text:span><text:span text:style-name="T6">, </text:span><text:span text:style-name="T2">e </text:span><text:span text:style-name="T7">que </text:span><text:span text:style-name="T8">est</text:span><text:span text:style-name="T9">es</text:span><text:span text:style-name="T2"> </text:span><text:span text:style-name="T4">s</text:span><text:span text:style-name="T3">eja</text:span><text:span text:style-name="T9">m</text:span><text:span text:style-name="T3"> oficiad</text:span><text:span text:style-name="T9">os, </text:span><text:span text:style-name="T12">através da direção da Academia Spider,</text:span><text:span text:style-name="T5"> </text:span><text:span text:style-name="T3">com as congratulações em nome desta Casa Legislativa.</text:span></text:p>
      <text:p text:style-name="P7"><text:span text:style-name="T21"/></text:p>
      <text:p text:style-name="P7"><text:span text:style-name="T21">Novo Hamburgo, </text:span><text:span text:style-name="T28">0</text:span><text:span text:style-name="T27">9</text:span><text:span text:style-name="T25"> de </text:span><text:span text:style-name="T26">setembro</text:span><text:span text:style-name="T23"> de 201</text:span><text:span text:style-name="T24">9</text:span><text:span text:style-name="T22">.</text:span></text:p>
      <text:p text:style-name="P13">Vereador <text:span text:style-name="T20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9">r</text:span>.</text:p>
      <text:p text:style-name="P8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9" meta:character-count="1239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