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91a2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91a2d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cef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ec9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officeooo:rsid="00c0f3db"/>
    </style:style>
    <style:style style:name="T21" style:family="text">
      <style:text-properties officeooo:rsid="00c21ab5"/>
    </style:style>
    <style:style style:name="T22" style:family="text">
      <style:text-properties officeooo:rsid="00c7ec93"/>
    </style:style>
    <style:style style:name="T23" style:family="text">
      <style:text-properties officeooo:rsid="00c91a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3.615</text:span><text:span text:style-name="T4">/</text:span><text:span text:style-name="T5">201</text:span><text:span text:style-name="T6">9</text:span></text:p>
      <text:p text:style-name="P13"><text:span text:style-name="T21">Recolhimento de entulhos diversos na Rua Almerindo José Pinheiro, nº 18, no Bairro Canudos. <text:s text:c="13"/></text:span><text:s text:c="2"/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17">Recolhimento de entulhos diversos na Rua Almerindo José Pinheiro, nº 18, no Bairro Canudos. Moradores relatam que esse lixo atrapalha </text:span><text:span text:style-name="T18">a via</text:span><text:span text:style-name="T17">, oferecendo riscos de acidentes, aos usuários, </text:span><text:span text:style-name="T19">bem como proliferação de animais peçonhentos. <text:s/></text:span><text:span text:style-name="T17"><text:s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5"><text:span text:style-name="T11"><text:tab/><text:tab/></text:span>Novo Hamburgo, <text:span text:style-name="T22">09 de setembro</text:span> de 201<text:span text:style-name="T20">9</text:span>.</text:p>
      <text:p text:style-name="P10"/>
      <text:p text:style-name="P11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09T09:43:30.093802381</meta:print-date>
    <meta:document-statistic meta:table-count="0" meta:image-count="1" meta:object-count="0" meta:page-count="1" meta:paragraph-count="14" meta:word-count="159" meta:character-count="1038" meta:non-whitespace-character-count="8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