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d513a" officeooo:paragraph-rsid="008d5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a06b56" officeooo:paragraph-rsid="0079d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rsid="00532afa" officeooo:paragraph-rsid="008d513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8c3cf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8f8e56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1" fo:font-size="12pt" officeooo:paragraph-rsid="008f8e56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style="normal" officeooo:paragraph-rsid="008c3cf8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style="normal" officeooo:paragraph-rsid="003fe6b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officeooo:paragraph-rsid="0049ce40" style:font-size-asian="12pt" style:font-size-complex="12pt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2pt" fo:font-weight="bold" officeooo:paragraph-rsid="0032d57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italic" style:text-underline-style="solid" style:text-underline-width="auto" style:text-underline-color="font-color" fo:font-weight="normal" officeooo:rsid="008c3cf8" officeooo:paragraph-rsid="008c3cf8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4fc68e" officeooo:paragraph-rsid="004fc68e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2pt" fo:language="pt" fo:country="BR" style:text-underline-style="solid" style:text-underline-width="auto" style:text-underline-color="font-color" fo:font-weight="bold" officeooo:rsid="007f58f1" officeooo:paragraph-rsid="0072b2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3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2pt" officeooo:paragraph-rsid="0032d572" style:font-size-asian="12pt" style:font-size-complex="12pt"/>
    </style:style>
    <style:style style:name="P25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1" fo:font-size="12pt" fo:letter-spacing="normal" fo:font-style="normal" style:text-underline-style="none" fo:font-weight="bold" officeooo:rsid="008c3cf8" officeooo:paragraph-rsid="008c3cf8" style:font-size-asian="12pt" style:font-weight-asian="bold" style:font-size-complex="12pt" style:font-weight-complex="bold"/>
    </style:style>
    <style:style style:name="P26" style:family="paragraph" style:parent-style-name="Subtitle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bold" officeooo:paragraph-rsid="0032d572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f1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6e8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bd1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c3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f8e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33da60"/>
    </style:style>
    <style:style style:name="T1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532afa" style:font-weight-asian="normal" style:font-name-complex="Arial" style:font-weight-complex="normal"/>
    </style:style>
    <style:style style:name="T20" style:family="text">
      <style:text-properties officeooo:rsid="0077c944"/>
    </style:style>
    <style:style style:name="T21" style:family="text">
      <style:text-properties officeooo:rsid="008e3551"/>
    </style:style>
    <style:style style:name="T22" style:family="text">
      <style:text-properties officeooo:rsid="009129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1">952</text:span>/20<text:span text:style-name="T15">19</text:span></text:p>
      <text:p text:style-name="P23"/>
      <text:p text:style-name="P22"/>
      <text:p text:style-name="P17"><text:span text:style-name="T1">Voto de Congratulações </text:span><text:span text:style-name="T12">ao Meliponário Berg pela 1ª Mostra de abelhas sem ferrão.</text:span></text:p>
      <text:p text:style-name="P26"><text:span text:style-name="T12"/></text:p>
      <text:p text:style-name="P24"/>
      <text:p text:style-name="P13"/>
      <text:p text:style-name="P12">Considerando <text:span text:style-name="T2">que, no</text:span><text:span text:style-name="T12">s</text:span><text:span text:style-name="T2"> </text:span><text:span text:style-name="T5">dia</text:span><text:span text:style-name="T12">s</text:span><text:span text:style-name="T5"> </text:span><text:span text:style-name="T12">07 e 08 de setembro</text:span><text:span text:style-name="T4">,</text:span><text:span text:style-name="T3"> </text:span><text:span text:style-name="T13">ocorreu a </text:span><text:span text:style-name="T12">1ª Mostra de abelhas sem ferrão </text:span><text:span text:style-name="T13">na 116ª exposição de orquídeas de São Leopoldo.</text:span></text:p>
      <text:p text:style-name="P6"/>
      <text:p text:style-name="P8">Considerando a importância das abelhas no meio ambiente e polinização e a oportunidade de conhecer mais sobre a meliponicultura.</text:p>
      <text:p text:style-name="P5"/>
      <text:p text:style-name="P9"><text:span text:style-name="T16">Dessa forma, requer-se que s</text:span><text:span text:style-name="T17">eja consignado em Ata Voto de Congratulações</text:span><text:span text:style-name="T6"> </text:span><text:span text:style-name="T12">ao Meliponário Berg </text:span><text:span text:style-name="T6">e seja oficiado </text:span><text:span text:style-name="T7">a</text:span><text:span text:style-name="T11">o</text:span><text:span text:style-name="T6"> homenagead</text:span><text:span text:style-name="T11">o</text:span><text:span text:style-name="T6">, com as congratulações em nome desta Casa Legislativa.</text:span></text:p>
      <text:p text:style-name="P7"/>
      <text:p text:style-name="P10"><text:span text:style-name="T1">Novo Hamburgo, </text:span><text:span text:style-name="T13">9</text:span><text:span text:style-name="T10"> </text:span><text:span text:style-name="T4">de </text:span><text:span text:style-name="T13">setembr</text:span><text:span text:style-name="T9">o</text:span><text:span text:style-name="T4"> de 201</text:span><text:span text:style-name="T8">9</text:span><text:span text:style-name="T4">.</text:span><text:span text:style-name="T14"> </text:span></text:p>
      <text:p text:style-name="P10"><text:span text:style-name="T14"/></text:p>
      <text:p text:style-name="P10"><text:span text:style-name="T14"/></text:p>
      <text:p text:style-name="P11"><text:span text:style-name="T14"/></text:p>
      <text:p text:style-name="P11"><text:span text:style-name="T14"/></text:p>
      <text:p text:style-name="P11"><text:span text:style-name="T14">Vereador Felipe Kuhn Braun</text:span></text:p>
      <text:p text:style-name="P14"/>
      <text:p text:style-name="P15"><text:span text:style-name="T18"><text:tab/><text:tab/> <text:s text:c="63"/></text:span></text:p>
      <text:p text:style-name="P19"/>
      <text:p text:style-name="P19"/>
      <text:p text:style-name="P19"/>
      <text:p text:style-name="P19"/>
      <text:p text:style-name="P21"><text:span text:style-name="T12"/></text:p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9-09T10:30:13.415035075</dc:date>
    <dc:language>pt-BR</dc:language>
    <meta:editing-cycles>93</meta:editing-cycles>
    <meta:editing-duration>PT6H1M57S</meta:editing-duration>
    <meta:print-date>2019-08-13T11:50:35.124000000</meta:print-date>
    <meta:document-statistic meta:table-count="0" meta:image-count="1" meta:object-count="0" meta:page-count="1" meta:paragraph-count="16" meta:word-count="174" meta:character-count="1111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