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6baa6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officeooo:paragraph-rsid="00346ee6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1f0f64" officeooo:paragraph-rsid="00346e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officeooo:rsid="000f20be" officeooo:paragraph-rsid="00346ee6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officeooo:rsid="00346ee6" officeooo:paragraph-rsid="00346ee6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346ee6" officeooo:paragraph-rsid="00346ee6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officeooo:rsid="00346ee6" officeooo:paragraph-rsid="00346ee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61df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fad1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6ae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6baa6" style:font-size-asian="12pt" style:font-weight-asian="normal" style:font-size-complex="12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f0f64" style:font-size-asian="12pt" style:font-size-complex="12pt"/>
    </style:style>
    <style:style style:name="T15" style:family="text">
      <style:text-properties fo:font-size="12pt" officeooo:rsid="000f20be" style:font-size-asian="12pt" style:font-size-complex="12pt"/>
    </style:style>
    <style:style style:name="T16" style:family="text">
      <style:text-properties fo:font-size="12pt" officeooo:rsid="0036204f" style:font-size-asian="12pt" style:font-size-complex="12pt"/>
    </style:style>
    <style:style style:name="T17" style:family="text">
      <style:text-properties officeooo:rsid="000d545c"/>
    </style:style>
    <style:style style:name="T18" style:family="text">
      <style:text-properties officeooo:rsid="0020c7a5"/>
    </style:style>
    <style:style style:name="T19" style:family="text">
      <style:text-properties officeooo:rsid="0036aebf"/>
    </style:style>
    <style:style style:name="T20" style:family="text">
      <style:text-properties officeooo:rsid="0036baa6"/>
    </style:style>
    <style:style style:name="T21" style:family="text">
      <style:text-properties officeooo:rsid="003919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1">3.616</text:span>/<text:span text:style-name="T2">2019</text:span></text:p>
      <text:p text:style-name="P7"><text:span text:style-name="T18">Patrolamento e </text:span>brita<text:span text:style-name="T19">gem</text:span> <text:span text:style-name="T20">na Rua Pastor Jairo Ferreira Santos, no Bairro São José.</text:span></text:p>
      <text:p text:style-name="P5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6"><text:span text:style-name="T6">Patrolamento e </text:span><text:span text:style-name="T5">brita</text:span><text:span text:style-name="T11">gem</text:span><text:span text:style-name="T5"> </text:span><text:span text:style-name="T12">p</text:span><text:span text:style-name="T6">atrolamento e </text:span><text:span text:style-name="T5">brita</text:span><text:span text:style-name="T11">gem</text:span><text:span text:style-name="T5"> </text:span><text:span text:style-name="T12">na Rua Pastor Jairo Ferreira Santos, no Bairro São José.</text:span><text:span text:style-name="T5"> </text:span><text:span text:style-name="T4">Os moradores solicitam o patrolamento e colocação de brita para melhorar as condições de trafegabilidade </text:span><text:span text:style-name="T8">para os usuários</text:span><text:span text:style-name="T4">. </text:span></text:p>
      <text:p text:style-name="P8"><text:span text:style-name="T9"><text:tab/><text:tab/>N</text:span><text:span text:style-name="T3">ovo Hamburgo, </text:span><text:span text:style-name="T12">09</text:span><text:span text:style-name="T10"> de </text:span><text:span text:style-name="T12">setembro</text:span><text:span text:style-name="T10"> </text:span><text:span text:style-name="T3">de 201</text:span><text:span text:style-name="T7">9</text:span><text:span text:style-name="T3">.</text:span></text:p>
      <text:p text:style-name="P9"/>
      <text:p text:style-name="P9"/>
      <text:p text:style-name="P8"><text:span text:style-name="T4"><text:tab/><text:tab/><text:tab/><text:tab/><text:tab/><text:tab/><text:tab/><text:tab/></text:span><text:span text:style-name="T14">V</text:span><text:span text:style-name="T13">ereador</text:span><text:span text:style-name="T16">a</text:span><text:span text:style-name="T13"> </text:span><text:span text:style-name="T16">Semilda dos Santos-Ti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5"/></text:p>
      <text:p text:style-name="P11"><text:span text:style-name="T15"/></text:p>
      <text:p text:style-name="P11"><text:span text:style-name="T15"/></text:p>
      <text:p text:style-name="P11"><text:span text:style-name="T15"/></text:p>
      <text:p text:style-name="P11"><text:span text:style-name="T15">O</text:span><text:span text:style-name="T13">bs.: Redação conforme original do autor.</text:span></text:p>
      <text:p text:style-name="P12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09T10:19:04.190851683</dc:date>
    <meta:printed-by>João Souza</meta:printed-by>
    <meta:print-date>2019-09-09T10:19:02.280699077</meta:print-date>
    <dc:language>pt-BR</dc:language>
    <meta:editing-cycles>140</meta:editing-cycles>
    <meta:editing-duration>PT11H45M34S</meta:editing-duration>
    <dc:creator>João Souza</dc:creator>
    <meta:document-statistic meta:table-count="0" meta:image-count="1" meta:object-count="0" meta:page-count="1" meta:paragraph-count="14" meta:word-count="159" meta:character-count="1010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