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dbf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dbfb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bb74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4ae1f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d998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35343a"/>
    </style:style>
    <style:style style:name="T7" style:family="text">
      <style:text-properties officeooo:rsid="0036c28a"/>
    </style:style>
    <style:style style:name="T8" style:family="text">
      <style:text-properties officeooo:rsid="003e9eac"/>
    </style:style>
    <style:style style:name="T9" style:family="text">
      <style:text-properties officeooo:rsid="0040fd59"/>
    </style:style>
    <style:style style:name="T10" style:family="text">
      <style:text-properties officeooo:rsid="004ae1f9"/>
    </style:style>
    <style:style style:name="T11" style:family="text">
      <style:text-properties officeooo:rsid="004d9987"/>
    </style:style>
    <style:style style:name="T12" style:family="text">
      <style:text-properties officeooo:rsid="004dbfb7"/>
    </style:style>
    <style:style style:name="T13" style:family="text">
      <style:text-properties officeooo:rsid="005035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3.617</text:span>/201<text:span text:style-name="T6">9</text:span></text:p>
      <text:p text:style-name="P13">Recolhimento de <text:span text:style-name="T11">galhos e entulho</text:span> <text:span text:style-name="T10">na Estrada Presidente Lucena, entre as Ruas Osvaldo Cruz e Arthur Bernardes, no Bairro Primavera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9"><text:span text:style-name="T4">Recolhimento de </text:span><text:span text:style-name="T5">galhos e entulho</text:span><text:span text:style-name="T4"> na Estrada Presidente Lucena, entre as Ruas Osvaldo Cruz e Arthur Bernardes, no Bairro Primavera.</text:span></text:p>
      <text:p text:style-name="P8">Novo Hamburgo, <text:span text:style-name="T12">09 de setembro </text:span><text:s/>de 201<text:span text:style-name="T7">9</text:span>.</text:p>
      <text:p text:style-name="P8"/>
      <text:p text:style-name="P10">Vereador<text:span text:style-name="T9">a Semilda dos Santos -</text:span> <text:span text:style-name="T3"><text:s/>Tit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9T10:22:23.806815993</meta:print-date>
    <meta:document-statistic meta:table-count="0" meta:image-count="1" meta:object-count="0" meta:page-count="1" meta:paragraph-count="14" meta:word-count="154" meta:character-count="956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