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2610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2610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11e60" officeooo:paragraph-rsid="00190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28237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094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ca3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6f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610d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094f"/>
    </style:style>
    <style:style style:name="T9" style:family="text">
      <style:text-properties officeooo:rsid="001cca39"/>
    </style:style>
    <style:style style:name="T10" style:family="text">
      <style:text-properties officeooo:rsid="00256cb5"/>
    </style:style>
    <style:style style:name="T11" style:family="text">
      <style:text-properties officeooo:rsid="002610d1"/>
    </style:style>
    <style:style style:name="T12" style:family="text">
      <style:text-properties officeooo:rsid="00282375"/>
    </style:style>
    <style:style style:name="T13" style:family="text">
      <style:text-properties officeooo:rsid="00111e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618/</text:span>201<text:span text:style-name="T8">9</text:span></text:p>
      <text:p text:style-name="P8"><text:span text:style-name="T7">C</text:span>ons<text:span text:style-name="T9">trução de rampas de acesso para cadeirantes, na Praça Ottomar Winch, no Bairro Jardim Mauá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7">C</text:span>ons<text:span text:style-name="T9">trução de rampas de acesso para cadeirantes, na Praça Ottomar Winch, no Bairro Jardim Mauá.</text:span></text:p>
      <text:p text:style-name="P15"><text:span text:style-name="T3">A </text:span><text:span text:style-name="T4">construção das referidas rampas de acesso para cadeirantes neste trecho beneficiara <text:s/>bastante </text:span><text:span text:style-name="T5">os cadeirantes para acessarem a </text:span><text:span text:style-name="T6">praça, <text:s/>considerando que o direito a acessibilidade é imprescindível a todos os cidadãos.</text:span></text:p>
      <text:p text:style-name="P15">Novo Hamburgo, <text:span text:style-name="T10">09 de setembro</text:span> de 201<text:span text:style-name="T8">9</text:span>.</text:p>
      <text:p text:style-name="P9"/>
      <text:p text:style-name="P10">Vereador<text:span text:style-name="T11">a Semilda dos Santos - Tita</text:span></text:p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9T10:24:05.787179210</meta:print-date>
    <meta:document-statistic meta:table-count="0" meta:image-count="1" meta:object-count="0" meta:page-count="1" meta:paragraph-count="15" meta:word-count="175" meta:character-count="1101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