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text-properties style:use-window-font-color="true" style:font-name="Nimbus Roman No9 L" fo:font-size="12pt" fo:language="pt" fo:country="BR" fo:font-weight="normal" officeooo:rsid="007270a1" officeooo:paragraph-rsid="0098d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text-properties style:use-window-font-color="true" style:font-name="Nimbus Roman No9 L" fo:font-size="12pt" fo:language="pt" fo:country="BR" fo:font-weight="normal" officeooo:rsid="00cadb5a" officeooo:paragraph-rsid="00cad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9d28b2" officeooo:paragraph-rsid="00cbd11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d28b2" officeooo:paragraph-rsid="009d28b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Header">
      <style:text-properties style:use-window-font-color="true" style:font-name="Nimbus Roman No9 L" fo:font-size="12pt" fo:language="pt" fo:country="BR" fo:font-weight="normal" officeooo:rsid="007270a1" officeooo:paragraph-rsid="0098d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ccb9a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f7740"/>
    </style:style>
    <style:style style:name="T3" style:family="text">
      <style:text-properties officeooo:rsid="00aab0c6"/>
    </style:style>
    <style:style style:name="T4" style:family="text">
      <style:text-properties officeooo:rsid="00c012b7"/>
    </style:style>
    <style:style style:name="T5" style:family="text">
      <style:text-properties officeooo:rsid="00c1d2f3"/>
    </style:style>
    <style:style style:name="T6" style:family="text">
      <style:text-properties officeooo:rsid="00cadb5a"/>
    </style:style>
    <style:style style:name="T7" style:family="text">
      <style:text-properties fo:letter-spacing="-0.007cm"/>
    </style:style>
    <style:style style:name="T8" style:family="text">
      <style:text-properties fo:letter-spacing="-0.007cm" officeooo:rsid="00cbd116"/>
    </style:style>
    <style:style style:name="T9" style:family="text">
      <style:text-properties officeooo:rsid="00cbd116"/>
    </style:style>
    <style:style style:name="T10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ccb9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<text:span text:style-name="T2">º 3.619</text:span>/201<text:span text:style-name="T4">9</text:span></text:p>
      <text:p text:style-name="P14">Intimação <text:span text:style-name="T6">ao proprietário </text:span>para <text:span text:style-name="T3">que proceda a </text:span>limpeza do terreno na <text:span text:style-name="T9">Rua Guia Lopes, na esquina com a Rua Dr. Bayard Toledo Mércio.</text:span></text:p>
      <text:p text:style-name="P12">Solicita-se, após os trâmites regimentais, que seja enviada cópia da presente proposição ao Poder Executivo, para que realize as seguintes providências:</text:p>
      <text:p text:style-name="P13">Intimação <text:span text:style-name="T6">ao proprietário </text:span>para <text:span text:style-name="T3">que proceda a </text:span>limpeza do terreno na <text:span text:style-name="T9">Rua Guia Lopes, na esquina com a Rua Dr. Bayard Toledo Mércio.</text:span></text:p>
      <text:p text:style-name="P17"><text:span text:style-name="T10"><text:tab/><text:tab/></text:span></text:p>
      <text:p text:style-name="P17"><text:span text:style-name="T10"><text:tab/><text:tab/></text:span>Novo Hamburgo,<text:span text:style-name="T5"> 09 de setembro </text:span>de 201<text:span text:style-name="T5">9</text:span>.</text:p>
      <text:p text:style-name="P11"/>
      <text:p text:style-name="P15"><text:span text:style-name="T7">Vereado</text:span><text:span text:style-name="T8">ra Semilda dos Santos - Tita</text:span></text:p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4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9-09T10:26:06.613868743</meta:print-date>
    <meta:document-statistic meta:table-count="0" meta:image-count="1" meta:object-count="0" meta:page-count="1" meta:paragraph-count="15" meta:word-count="161" meta:character-count="958" meta:non-whitespace-character-count="805"/>
    <meta:user-defined meta:name="Info 1"/>
    <meta:user-defined meta:name="Info 2"/>
    <meta:user-defined meta:name="Info 3"/>
    <meta:user-defined meta:name="Info 4"/>
  </office:meta>
</office:document-meta>
</file>