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text-properties style:font-name="Nimbus Roman No9 L" officeooo:rsid="0021831f" officeooo:paragraph-rsid="0021831f"/>
    </style:style>
    <style:style style:name="P6" style:family="paragraph" style:parent-style-name="Standard">
      <style:text-properties style:font-name="Nimbus Roman No9 L" officeooo:paragraph-rsid="0021831f"/>
    </style:style>
    <style:style style:name="P7" style:family="paragraph" style:parent-style-name="Standard">
      <style:text-properties style:font-name="Nimbus Roman No9 L" officeooo:rsid="0037741c" officeooo:paragraph-rsid="0037741c"/>
    </style:style>
    <style:style style:name="P8" style:family="paragraph" style:parent-style-name="Standard">
      <style:text-properties style:font-name="Nimbus Roman No9 L" officeooo:rsid="0037741c" officeooo:paragraph-rsid="003c745c"/>
    </style:style>
    <style:style style:name="P9" style:family="paragraph" style:parent-style-name="Standard">
      <style:paragraph-properties fo:text-align="end" style:justify-single-word="false"/>
      <style:text-properties officeooo:paragraph-rsid="0021831f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officeooo:paragraph-rsid="001e9adc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rsid="0037741c" officeooo:paragraph-rsid="003c7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officeooo:rsid="0037741c" officeooo:paragraph-rsid="003c745c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0beab" officeooo:paragraph-rsid="004031e0" style:font-size-asian="12pt" style:font-weight-asian="normal" style:font-size-complex="12pt" style:font-weight-complex="normal"/>
    </style:style>
    <style:style style:name="P14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e9adc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officeooo:paragraph-rsid="00424ffb"/>
    </style:style>
    <style:style style:name="P17" style:family="paragraph" style:parent-style-name="Standard">
      <style:text-properties style:font-name="Nimbus Roman No9 L" officeooo:rsid="0037741c" officeooo:paragraph-rsid="003c745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30beab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9a52f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ddd34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e33f6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00ae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031e0" style:font-size-asian="12pt" style:font-weight-asian="normal" style:font-size-complex="12pt" style:font-weight-complex="normal"/>
    </style:style>
    <style:style style:name="T9" style:family="text">
      <style:text-properties officeooo:rsid="000f20be"/>
    </style:style>
    <style:style style:name="T10" style:family="text">
      <style:text-properties officeooo:rsid="0039a52f"/>
    </style:style>
    <style:style style:name="T11" style:family="text">
      <style:text-properties officeooo:rsid="003ddd34"/>
    </style:style>
    <style:style style:name="T12" style:family="text">
      <style:text-properties officeooo:rsid="003e33f6"/>
    </style:style>
    <style:style style:name="T13" style:family="text">
      <style:text-properties officeooo:rsid="00400aee"/>
    </style:style>
    <style:style style:name="T14" style:family="text">
      <style:text-properties style:font-name="Nimbus Roman No9 L" officeooo:rsid="0037741c"/>
    </style:style>
    <style:style style:name="T15" style:family="text">
      <style:text-properties style:font-name="Nimbus Roman No9 L" officeooo:rsid="00400aee"/>
    </style:style>
    <style:style style:name="T16" style:family="text">
      <style:text-properties officeooo:rsid="00424f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6">3.620</text:span>/<text:span text:style-name="T9">2019</text:span></text:p>
      <text:p text:style-name="P13"><text:span text:style-name="T10">Manutenção e revisão dos brinquedos na pracinha, localizada na Praça do Imigrante, no Bairro Centro.</text:span></text:p>
      <text:p text:style-name="P11">Solicita-se, após os trâmites regimentais, que seja enviada cópia da presente proposição ao Poder Executivo, para que realize as seguintes providências:</text:p>
      <text:p text:style-name="P16"><text:span text:style-name="T4">Manutenção e revisão dos brinquedos na pracinha, localizada na Praça do Imigrante, no Bairro Centro.</text:span><text:span text:style-name="T5"> essa solicitação partiu de uma </text:span><text:span text:style-name="T7">munic</text:span><text:span text:style-name="T8">ì</text:span><text:span text:style-name="T7">pe</text:span><text:span text:style-name="T5"> </text:span><text:span text:style-name="T6">que frequenta o local e <text:s/>presenciou uma criança ao lado cair <text:s/>do brinquedo para cadeirantes, pois o aço que sustenta o mesmo, quebrou. <text:s text:c="9"/></text:span><text:span text:style-name="T5"><text:s text:c="5"/></text:span><text:span text:style-name="T3"><text:s/></text:span><text:span text:style-name="T2"><text:s text:c="70"/></text:span><text:s text:c="19"/></text:p>
      <text:p text:style-name="P12"><text:span text:style-name="T12">Novo Hamburgo, 09 de setembro de 2019.</text:span></text:p>
      <text:p text:style-name="P10"><text:s text:c="104"/><text:tab/></text:p>
      <text:p text:style-name="P6"><text:s text:c="3"/></text:p>
      <text:p text:style-name="P9"><text:span text:style-name="T14">Vereadora Patricia Bec</text:span><text:span text:style-name="T15">k</text:span></text:p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>Obs.: Redação conforme original da autora.</text:p>
      <text:p text:style-name="P8">/<text:span text:style-name="T1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19-09-09T10:38:23.211545433</dc:date>
    <meta:editing-duration>PT2H50M57S</meta:editing-duration>
    <meta:editing-cycles>30</meta:editing-cycles>
    <meta:generator>LibreOffice/5.2.7.2$Linux_X86_64 LibreOffice_project/20m0$Build-2</meta:generator>
    <meta:printed-by>João Souza</meta:printed-by>
    <meta:print-date>2019-09-09T10:38:20.941250941</meta:print-date>
    <dc:creator>João Souza</dc:creator>
    <meta:document-statistic meta:table-count="0" meta:image-count="1" meta:object-count="0" meta:page-count="1" meta:paragraph-count="16" meta:word-count="170" meta:character-count="1271" meta:non-whitespace-character-count="898"/>
  </office:meta>
</office:document-meta>
</file>