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adb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7b97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ad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b97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ce773"/>
    </style:style>
    <style:style style:name="T18" style:family="text">
      <style:text-properties officeooo:rsid="00c5adb4"/>
    </style:style>
    <style:style style:name="T19" style:family="text">
      <style:text-properties officeooo:rsid="00c7b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21</text:span><text:span text:style-name="T4">/</text:span><text:span text:style-name="T5">201</text:span><text:span text:style-name="T6">9</text:span></text:p>
      <text:p text:style-name="P13"><text:span text:style-name="T18">Estudo de viabilidade para asfaltamento da Rua Carlos Müller, no Bairro Lomba Grande. <text:s text:c="10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Estudo de viabilidade para asfaltamento da Rua Carlos Müller, </text:span><text:span text:style-name="T16">no Bairro</text:span><text:span text:style-name="T15"> Lomba Grande. Moradores relatam que com mau tempo torna-se muito difícil o uso dessa via. É um pedido antigo da população. <text:s/></text:span><text:span text:style-name="T14"><text:s text:c="2"/></text:span><text:span text:style-name="T13"><text:s text:c="2"/></text:span><text:span text:style-name="T12"><text:s/></text:span><text:span text:style-name="T11"><text:s text:c="2"/></text:span></text:p>
      <text:p text:style-name="P15"><text:tab/><text:tab/>Novo Hamburgo, <text:span text:style-name="T18">09 de setembro</text:span> de 201<text:span text:style-name="T17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8:37:01.474565219</meta:print-date>
    <meta:document-statistic meta:table-count="0" meta:image-count="1" meta:object-count="0" meta:page-count="1" meta:paragraph-count="14" meta:word-count="156" meta:character-count="992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