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041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9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8cef" style:font-size-asian="12pt" style:font-weight-asian="normal" style:font-size-complex="12pt" style:font-weight-complex="normal"/>
    </style:style>
    <style:style style:name="T20" style:family="text">
      <style:text-properties fo:font-size="12pt" officeooo:rsid="00792d0e" style:font-size-asian="12pt" style:font-weight-asian="normal" style:font-size-complex="12pt" style:font-weight-complex="normal"/>
    </style:style>
    <style:style style:name="T21" style:family="text">
      <style:text-properties fo:font-size="12pt" officeooo:rsid="007a0418" style:font-size-asian="12pt" style:font-weight-asian="normal" style:font-size-complex="12pt" style:font-weight-complex="normal"/>
    </style:style>
    <style:style style:name="T22" style:family="text">
      <style:text-properties fo:font-size="12pt" officeooo:rsid="007cff0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5" style:family="text">
      <style:text-properties officeooo:rsid="00761409"/>
    </style:style>
    <style:style style:name="T26" style:family="text">
      <style:text-properties officeooo:rsid="007cff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5">º 3.626/</text:span>201<text:span text:style-name="T14">9</text:span></text:p>
      <text:p text:style-name="P17"><text:span text:style-name="T16">Operação tapa-buracos </text:span><text:span text:style-name="T17">na </text:span><text:span text:style-name="T21">Av</text:span><text:span text:style-name="T22">enida</text:span><text:span text:style-name="T21"> Vitor Hugo <text:s/>Kunz,</text:span><text:span text:style-name="T18"> </text:span><text:span text:style-name="T19">próximo ao n</text:span><text:span text:style-name="T22">º</text:span><text:span text:style-name="T19"> </text:span><text:span text:style-name="T21">1833</text:span><text:span text:style-name="T19">,</text:span><text:span text:style-name="T17"> no </text:span><text:span text:style-name="T19">Bairro </text:span><text:span text:style-name="T20">Hamburgo Velho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Operação tapa-buracos </text:span><text:span text:style-name="T3">na </text:span><text:span text:style-name="T9">Av</text:span><text:span text:style-name="T10">enida </text:span><text:span text:style-name="T9">Vitor Hugo <text:s/>Kunz,</text:span><text:span text:style-name="T4"> </text:span><text:span text:style-name="T7">próximo ao n</text:span><text:span text:style-name="T10">º </text:span><text:span text:style-name="T9">1833</text:span><text:span text:style-name="T7">,</text:span><text:span text:style-name="T3"> no </text:span><text:span text:style-name="T7">Bairro </text:span><text:span text:style-name="T8">Hamburgo Velh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24">10 de setembro de 2019</text:span><text:span text:style-name="T23">.</text:span></text:p>
      <text:p text:style-name="P10"/>
      <text:p text:style-name="P11">Vereador <text:span text:style-name="T12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4" meta:word-count="164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