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32a5a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orphans="0" fo:widows="0" fo:text-indent="2.499cm" style:auto-text-indent="false" style:text-autospace="none"/>
      <style:text-properties style:font-name="Nimbus Roman No9 L" fo:font-size="12pt" fo:font-weight="normal" officeooo:paragraph-rsid="0032a5a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a5a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2ef32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a5a2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3aee16"/>
    </style:style>
    <style:style style:name="P1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2a5a2"/>
    </style:style>
    <style:style style:name="P14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38e389"/>
    </style:style>
    <style:style style:name="P15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0410384"/>
    </style:style>
    <style:style style:name="P1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rsid="0038e389" officeooo:paragraph-rsid="0038e38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8334"/>
    </style:style>
    <style:style style:name="T3" style:family="text">
      <style:text-properties officeooo:rsid="00339a86"/>
    </style:style>
    <style:style style:name="T4" style:family="text">
      <style:text-properties officeooo:rsid="0039f454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3aabd3"/>
    </style:style>
    <style:style style:name="T7" style:family="text">
      <style:text-properties style:font-name="Nimbus Roman No9 L" officeooo:rsid="003aee16"/>
    </style:style>
    <style:style style:name="T8" style:family="text">
      <style:text-properties style:font-name="Nimbus Roman No9 L" officeooo:rsid="003fe2fa"/>
    </style:style>
    <style:style style:name="T9" style:family="text">
      <style:text-properties style:font-name="Nimbus Roman No9 L" officeooo:rsid="003ff964"/>
    </style:style>
    <style:style style:name="T10" style:family="text">
      <style:text-properties style:font-name="Nimbus Roman No9 L" officeooo:rsid="00410384"/>
    </style:style>
    <style:style style:name="T11" style:family="text">
      <style:text-properties officeooo:rsid="003aee16"/>
    </style:style>
    <style:style style:name="T12" style:family="text">
      <style:text-properties officeooo:rsid="003fe2fa"/>
    </style:style>
    <style:style style:name="T13" style:family="text">
      <style:text-properties officeooo:rsid="003ff964"/>
    </style:style>
    <style:style style:name="T14" style:family="text">
      <style:text-properties officeooo:rsid="00410384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d176da" style:font-size-asian="12pt" style:font-weight-asian="normal" style:font-size-complex="12pt" style:font-weight-complex="normal"/>
    </style:style>
    <style:style style:name="T17" style:family="text">
      <style:text-properties officeooo:rsid="0044e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7">º 3.629</text:span>/201<text:span text:style-name="T3">9</text:span></text:p>
      <text:p text:style-name="P11"/>
      <text:p text:style-name="P11"/>
      <text:p text:style-name="P12"><text:span text:style-name="T5">Substituição de lâmpada na </text:span><text:span text:style-name="T9">Rua </text:span><text:span text:style-name="T10">Raul Seixas</text:span><text:span text:style-name="T5">, </text:span><text:span text:style-name="T7">em frente ao nº </text:span><text:span text:style-name="T10">170</text:span><text:span text:style-name="T6">,</text:span><text:span text:style-name="T5"> no Bairro </text:span><text:span text:style-name="T8">Boa Saúde.</text:span></text:p>
      <text:p text:style-name="P11"/>
      <text:p text:style-name="P13"/>
      <text:p text:style-name="P7"><text:tab/><text:tab/>Solicita-se, após os trâmites regimentais, que seja enviada cópia da presente proposição ao Poder Executivo, para que realize as seguintes providências;</text:p>
      <text:p text:style-name="P15"><text:tab/><text:tab/>Substituição de lâmpada na <text:span text:style-name="T13">Rua Raul Seixas</text:span>, <text:span text:style-name="T11">em frente ao nº 170,</text:span> no Bairro <text:span text:style-name="T12">Boa Saúde,</text:span> pois está gerando insegurança para as pessoas que ali transitam.</text:p>
      <text:p text:style-name="P16"><text:tab/><text:tab/>Este pedido possui protocolo junto ao Executivo: <text:span text:style-name="T14">657668.</text:span></text:p>
      <text:p text:style-name="P14"/>
      <text:p text:style-name="P10">Novo Hamburgo, <text:span text:style-name="T16">10 de setembro de 2019</text:span><text:span text:style-name="T15">.</text:span></text:p>
      <text:p text:style-name="P9"/>
      <text:p text:style-name="P8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">R</text:span>edação conforme original do autor.</text:p>
      <text:p text:style-name="P6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10:02:23.696919896</meta:print-date>
    <meta:document-statistic meta:table-count="0" meta:image-count="1" meta:object-count="0" meta:page-count="1" meta:paragraph-count="15" meta:word-count="161" meta:character-count="97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Downloads/tmp/mozilla_amanda-antoni0/tmp/mozilla_pamela-adler0/PROTOCOLAR/PROTOCOLAR/tmp/.broffice.org/3/user/template/modelo-2012.ott" meta:date="2014-03-06T13:16:53"/>
  </office:meta>
</office:document-meta>
</file>