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70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f9a6b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f9a6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9a6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0f43f0d"/>
    </style:style>
    <style:style style:name="T11" style:family="text">
      <style:text-properties officeooo:rsid="00f9a6b5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f43f0d"/>
    </style:style>
    <style:style style:name="T14" style:family="text">
      <style:text-properties style:font-name="Nimbus Roman No9 L1" officeooo:rsid="0027473b"/>
    </style:style>
    <style:style style:name="T15" style:family="text">
      <style:text-properties style:font-name="Nimbus Roman No9 L1" officeooo:rsid="00f9a6b5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f9a6b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3.634</text:span>/201<text:span text:style-name="T3">9</text:span></text:p>
      <text:p text:style-name="P11">Reiteração do Pedido de Providências nº 2.408/2019, <text:span text:style-name="T11">que solicita</text:span> recapeamento asfáltico na Rua São José do Norte, na esquina com a Rua Tucano, no Bairro Jardim Mauá.</text:p>
      <text:p text:style-name="P12"><text:span text:style-name="T6">Solicita-se</text:span><text:span text:style-name="T7">, após os trâmites regimentais, </text:span><text:span text:style-name="T6">que seja enviada </text:span><text:span text:style-name="T7">cópia da presente proposição ao </text:span><text:span text:style-name="T6">Poder Executivo</text:span><text:span text:style-name="T7">, para que </text:span><text:span text:style-name="T6">realize as seguintes providências:</text:span></text:p>
      <text:p text:style-name="P13"><text:span text:style-name="T16">Reiteração do Pedido de Providências nº 2.408/2019, </text:span><text:span text:style-name="T17">que solicita</text:span><text:span text:style-name="T16"> recapeamento asfáltico na Rua São José do Norte, na esquina com a Rua Tucano, no Bairro Jardim Mauá.</text:span></text:p>
      <text:p text:style-name="P13"><text:span text:style-name="T12">Novo Hamburgo, </text:span><text:span text:style-name="T15">10</text:span><text:span text:style-name="T13"> de setembro</text:span><text:span text:style-name="T12"> de 201</text:span><text:span text:style-name="T14">9</text:span><text:span text:style-name="T12">.</text:span></text:p>
      <text:p text:style-name="P9"><text:s text:c="9"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10:23:23.890275509</meta:print-date>
    <meta:document-statistic meta:table-count="0" meta:image-count="1" meta:object-count="0" meta:page-count="1" meta:paragraph-count="14" meta:word-count="162" meta:character-count="974" meta:non-whitespace-character-count="815"/>
    <meta:user-defined meta:name="Info 1"/>
    <meta:user-defined meta:name="Info 2"/>
    <meta:user-defined meta:name="Info 3"/>
    <meta:user-defined meta:name="Info 4"/>
  </office:meta>
</office:document-meta>
</file>