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f831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f831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d77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43f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f67d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f831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43f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831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67d8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be93bf"/>
    </style:style>
    <style:style style:name="T13" style:family="text">
      <style:text-properties officeooo:rsid="00f43f0d"/>
    </style:style>
    <style:style style:name="T14" style:family="text">
      <style:text-properties officeooo:rsid="00f8318e"/>
    </style:style>
    <style:style style:name="T15" style:family="text">
      <style:text-properties officeooo:rsid="000d545c"/>
    </style:style>
    <style:style style:name="T16" style:family="text">
      <style:text-properties style:font-name="Nimbus Roman No9 L1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635</text:span>/201<text:span text:style-name="T3">9</text:span></text:p>
      <text:p text:style-name="P10"><text:span text:style-name="T6">Operação tapa</text:span><text:span text:style-name="T8">-</text:span><text:span text:style-name="T6">buracos na Rua São José do Norte, </text:span><text:span text:style-name="T7">em frente ao número 155</text:span><text:span text:style-name="T6">, no Bairro Jardim Mauá</text:span>.</text:p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<text:span text:style-name="T9">Operação tapa</text:span><text:span text:style-name="T10">-</text:span><text:span text:style-name="T9">buracos na Rua São José do Norte, </text:span><text:span text:style-name="T11">em frente ao número 155</text:span><text:span text:style-name="T9">, no Bairro Jardim Mauá</text:span><text:span text:style-name="T16">.</text:span></text:p>
      <text:p text:style-name="P14"><text:tab/><text:tab/>Novo Hamburgo, <text:span text:style-name="T14">10 de setembro</text:span> de 201<text:span text:style-name="T4">9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10:26:44.418895473</meta:print-date>
    <meta:document-statistic meta:table-count="0" meta:image-count="1" meta:object-count="0" meta:page-count="1" meta:paragraph-count="14" meta:word-count="142" meta:character-count="827" meta:non-whitespace-character-count="695"/>
    <meta:user-defined meta:name="Info 1"/>
    <meta:user-defined meta:name="Info 2"/>
    <meta:user-defined meta:name="Info 3"/>
    <meta:user-defined meta:name="Info 4"/>
  </office:meta>
</office:document-meta>
</file>