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a67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fd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33fdd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26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3fd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409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76a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b47"/>
    </style:style>
    <style:style style:name="T14" style:family="text">
      <style:text-properties officeooo:rsid="001e0726"/>
    </style:style>
    <style:style style:name="T15" style:family="text">
      <style:text-properties officeooo:rsid="00243ae0"/>
    </style:style>
    <style:style style:name="T16" style:family="text">
      <style:text-properties officeooo:rsid="00344dd7"/>
    </style:style>
    <style:style style:name="T17" style:family="text">
      <style:text-properties officeooo:rsid="0035f2ed"/>
    </style:style>
    <style:style style:name="T18" style:family="text">
      <style:text-properties officeooo:rsid="00356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3.637</text:span>/201<text:span text:style-name="T15">9</text:span></text:p>
      <text:p text:style-name="P12"><text:span text:style-name="T14">Recolhimento de galhos e entulhos na Rua Peru, na esquina com a Rua Ivo Athanásio Kroeff, no Bairro Petrópolis.</text:span> 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14">Recolhimento de galhos e entulhos na Rua Peru, na esquina com a Rua Ivo Athanásio Kroeff, no Bairro Petrópolis. Os moradores das </text:span><text:span text:style-name="T2">proximidades </text:span><text:span text:style-name="T4">relatam </text:span><text:span text:style-name="T8">que no</text:span><text:span text:style-name="T9"> local, ha duas pequenas sobras de terra, </text:span><text:span text:style-name="T8">dos dois lados da </text:span><text:span text:style-name="T11">R</text:span><text:span text:style-name="T8">ua Peru </text:span><text:span text:style-name="T9">esquina com Ivo Athanásio Kroeff, </text:span><text:span text:style-name="T8">onde</text:span><text:span text:style-name="T3"> </text:span><text:span text:style-name="T8">pessoas estranhas a vizinhança tem depositado uma série de resíduos no local, carroceiros e até de camionetes fazem este descarte na maioria das vezes a noite. O</text:span><text:span text:style-name="T6"> receio </text:span><text:span text:style-name="T7">dos moradores é </text:span><text:span text:style-name="T6">que </text:span><text:span text:style-name="T7">ali </text:span><text:span text:style-name="T6">se</text:span><text:span text:style-name="T3"> torn</text:span><text:span text:style-name="T6">e </text:span><text:span text:style-name="T7">um</text:span><text:span text:style-name="T3"> </text:span><text:span text:style-name="T2">lix</text:span><text:span text:style-name="T7">ão, </text:span><text:span text:style-name="T6">temem, </text:span><text:span text:style-name="T10">ainda,</text:span><text:span text:style-name="T6"> </text:span><text:span text:style-name="T4">a </text:span><text:span text:style-name="T3">proliferação de ratos e insetos, </text:span><text:span text:style-name="T4">e de incêndio no loca</text:span><text:span text:style-name="T7">l</text:span><text:span text:style-name="T4">. </text:span><text:span text:style-name="T5">Motivo pelo qual solicitam urgência no atendimento desta demanda.</text:span></text:p>
      <text:p text:style-name="P9">Novo Hamburgo, <text:span text:style-name="T16">10 de setembro</text:span> de 201<text:span text:style-name="T15">9</text:span>.</text:p>
      <text:p text:style-name="P9"/>
      <text:p text:style-name="P11">Vereador <text:span text:style-name="T1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34" meta:character-count="1402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