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b03b2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2dcd6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2dcd6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e63" style:font-weight-asian="normal" style:font-weight-complex="normal"/>
    </style:style>
    <style:style style:name="T5" style:family="text">
      <style:text-properties fo:font-weight="normal" officeooo:rsid="0029eb90" style:font-weight-asian="normal" style:font-weight-complex="normal"/>
    </style:style>
    <style:style style:name="T6" style:family="text">
      <style:text-properties fo:font-weight="normal" officeooo:rsid="002d01ba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ee1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01ba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0c7a5"/>
    </style:style>
    <style:style style:name="T17" style:family="text">
      <style:text-properties officeooo:rsid="0027ee15"/>
    </style:style>
    <style:style style:name="T18" style:family="text">
      <style:text-properties officeooo:rsid="002d01ba"/>
    </style:style>
    <style:style style:name="T19" style:family="text">
      <style:text-properties officeooo:rsid="00b11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8">3.641</text:span>/<text:span text:style-name="T7">2019</text:span></text:p>
      <text:p text:style-name="P8"><text:span text:style-name="T16">Patrolamento n</text:span>a <text:span text:style-name="T18">Rua Aroeira, no Bairro Lomba Grande</text:span>.</text:p>
      <text:p text:style-name="P6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span text:style-name="T10">Patrolamento n</text:span><text:span text:style-name="T9">a </text:span><text:span text:style-name="T13">R</text:span><text:span text:style-name="T12">ua Aroeira, </text:span><text:span text:style-name="T13">no </text:span><text:span text:style-name="T12">Bairro Lomba Grande</text:span><text:span text:style-name="T9">. </text:span><text:span text:style-name="T8">Os moradores </text:span><text:span text:style-name="T11">da Cooperativa Habitacional COOPSERV r</text:span><text:span text:style-name="T8">elatam que a atual situação da </text:span><text:span text:style-name="T11">via está bastante precária necessitando da intervenção do Poder Público, por este motivo </text:span><text:span text:style-name="T8">solicitam o patrolamento </text:span><text:span text:style-name="T12">e rebaixamento da rua</text:span><text:span text:style-name="T8">, </text:span><text:span text:style-name="T9">com urgência, </text:span><text:span text:style-name="T8">para melhorar as condições de trafegabilidade, tanto para os veículos como para os transeuntes.</text:span></text:p>
      <text:p text:style-name="P5"><text:span text:style-name="T3">N</text:span><text:span text:style-name="T1">ovo Hamburgo, </text:span><text:span text:style-name="T5">10</text:span><text:span text:style-name="T2"> de </text:span><text:span text:style-name="T6">s</text:span><text:span text:style-name="T5">etembro</text:span><text:span text:style-name="T2"> </text:span><text:span text:style-name="T1">de 201</text:span><text:span text:style-name="T4">9.</text:span></text:p>
      <text:p text:style-name="P12"><text:span text:style-name="T14">V</text:span>ereador <text:span text:style-name="T7">Nor Boeno</text:span></text:p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0T10:52:13.303814715</dc:date>
    <meta:printed-by>Adriana Sachser</meta:printed-by>
    <meta:print-date>2014-10-27T13:53:20</meta:print-date>
    <dc:language>pt-BR</dc:language>
    <meta:editing-cycles>132</meta:editing-cycles>
    <meta:editing-duration>PT10H34M34S</meta:editing-duration>
    <meta:document-statistic meta:table-count="0" meta:image-count="1" meta:object-count="0" meta:page-count="1" meta:paragraph-count="14" meta:word-count="175" meta:character-count="1109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