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adb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9a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1e9adc"/>
    </style:style>
    <style:style style:name="P1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ca7ed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045301" officeooo:paragraph-rsid="003f1cc8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officeooo:paragraph-rsid="00c9e3fd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1e9adc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1e9adc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7b97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1a5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5adb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b97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ce773"/>
    </style:style>
    <style:style style:name="T18" style:family="text">
      <style:text-properties officeooo:rsid="00c5adb4"/>
    </style:style>
    <style:style style:name="T19" style:family="text">
      <style:text-properties officeooo:rsid="00c7b970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0be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71f25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81fd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ca7ed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26ffb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c9e3fd" style:font-size-asian="12pt" style:font-weight-asian="normal" style:font-size-complex="12pt" style:font-weight-complex="normal"/>
    </style:style>
    <style:style style:name="T31" style:family="text">
      <style:text-properties officeooo:rsid="000f20be"/>
    </style:style>
    <style:style style:name="T32" style:family="text">
      <style:text-properties officeooo:rsid="002c4e35"/>
    </style:style>
    <style:style style:name="T33" style:family="text">
      <style:text-properties officeooo:rsid="002439be"/>
    </style:style>
    <style:style style:name="T34" style:family="text">
      <style:text-properties officeooo:rsid="001e9adc"/>
    </style:style>
    <style:style style:name="T35" style:family="text">
      <style:text-properties officeooo:rsid="00c9e3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 Nº </text:span><text:span text:style-name="T35">3.642</text:span><text:span text:style-name="T6">/</text:span>2019</text:p>
      <text:p text:style-name="P18"><text:span text:style-name="T32">Capina e roçada na Rua Peru, na esquina com a Rua Ivo Athanásio Kroeff, no Bairro Petrópolis.</text:span> </text:p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20"><text:span text:style-name="T23"><text:tab/><text:tab/>Capina e roçada na Rua Peru, na esquina com a Rua Ivo Athanásio Kroeff, no Bairro Petrópolis. </text:span><text:span text:style-name="T24">Chama a atenção de quem passa pelo local, a </text:span><text:span text:style-name="T25">quantidade e altura do mato no meio-fio neste trecho da </text:span><text:span text:style-name="T26">rua Peru</text:span><text:span text:style-name="T25">. T</text:span><text:span text:style-name="T24">al situação</text:span><text:span text:style-name="T33"> tem</text:span> <text:span text:style-name="T34">deixado as pessoas que precisam transitar pelo local diariamente, apreensivos em relação a segurança.</text:span></text:p>
      <text:p text:style-name="P22"><text:span text:style-name="T27"><text:tab/><text:tab/>N</text:span><text:span text:style-name="T22">ovo Hamburgo, </text:span><text:span text:style-name="T26">10</text:span><text:span text:style-name="T28"> de </text:span><text:span text:style-name="T30">s</text:span><text:span text:style-name="T26">etembro</text:span><text:span text:style-name="T28"> </text:span><text:span text:style-name="T22">de 201</text:span><text:span text:style-name="T29">9</text:span><text:span text:style-name="T22">.</text:span></text:p>
      <text:p text:style-name="P17"/>
      <text:p text:style-name="P21"><text:span text:style-name="T20">Vereador </text:span><text:span text:style-name="T21">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10:47:22.491613681</meta:print-date>
    <meta:document-statistic meta:table-count="0" meta:image-count="1" meta:object-count="0" meta:page-count="1" meta:paragraph-count="14" meta:word-count="183" meta:character-count="1097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