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7f0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274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5dcc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87f0e"/>
    </style:style>
    <style:style style:name="T23" style:family="text">
      <style:text-properties officeooo:rsid="00c927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643</text:span><text:span text:style-name="T4">/</text:span><text:span text:style-name="T5">201</text:span><text:span text:style-name="T6">9</text:span></text:p>
      <text:p text:style-name="P13"><text:span text:style-name="T21">Recolhimento de galhos e entulhos na Rua Thomás Feltes Engel, nº 99, no Bairro Canudos. <text:s text:c="13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na Rua Thomás Feltes Engel, nº 99, no Bairro Canudos. Moradores relatam que esse lixo atrapalha </text:span><text:span text:style-name="T18">a via</text:span><text:span text:style-name="T17">, oferecendo riscos de acidentes, aos usuários, </text:span><text:span text:style-name="T19">bem como proliferação de bichos peçonhentos.</text:span><text:span text:style-name="T17">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10 de setembro</text:span> de 201<text:span text:style-name="T20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0:50:26.009498379</meta:print-date>
    <meta:document-statistic meta:table-count="0" meta:image-count="1" meta:object-count="0" meta:page-count="1" meta:paragraph-count="14" meta:word-count="161" meta:character-count="1025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