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7b24b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80075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4c4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officeooo:rsid="00c0f3db"/>
    </style:style>
    <style:style style:name="T20" style:family="text">
      <style:text-properties officeooo:rsid="00c21ab5"/>
    </style:style>
    <style:style style:name="T21" style:family="text">
      <style:text-properties officeooo:rsid="00c7b24b"/>
    </style:style>
    <style:style style:name="T22" style:family="text">
      <style:text-properties officeooo:rsid="00c800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3.644</text:span><text:span text:style-name="T4">/</text:span><text:span text:style-name="T5">201</text:span><text:span text:style-name="T6">9</text:span></text:p>
      <text:p text:style-name="P13"><text:span text:style-name="T20">Recolhimento de galhos na Rua Istambul, nº <text:s/>535, no Bairro Canudos. <text:s text:c="15"/></text:span><text:s text:c="2"/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7">Recolhimento de galhos na Rua Istambul, nº 535, no Bairro Canudos. </text:span><text:span text:style-name="T18"><text:s/>Moradores relatam que esses galhos atrapalham o passeio dificultando o trânsito e oferecendo riscos de acidentes. <text:s/>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0">Novo Hamburgo, <text:span text:style-name="T21">10 de setembro</text:span> de 201<text:span text:style-name="T19">9</text:span>.</text:p>
      <text:p text:style-name="P10"/>
      <text:p text:style-name="P10"/>
      <text:p text:style-name="P15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0T10:52:34.790809150</meta:print-date>
    <meta:document-statistic meta:table-count="0" meta:image-count="1" meta:object-count="0" meta:page-count="1" meta:paragraph-count="14" meta:word-count="149" meta:character-count="964" meta:non-whitespace-character-count="7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