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cd9aa" officeooo:paragraph-rsid="002cd9a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2cd9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41bac" officeooo:paragraph-rsid="0018b2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8b253" officeooo:paragraph-rsid="00199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41bac" officeooo:paragraph-rsid="0018b25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54305" officeooo:paragraph-rsid="003bb064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cd9aa" officeooo:paragraph-rsid="002cd9a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3bb06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c582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25430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54f4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cd9a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843b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32445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3a24a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3bb06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2843bc"/>
    </style:style>
    <style:style style:name="T12" style:family="text">
      <style:text-properties officeooo:rsid="00304ec6"/>
    </style:style>
    <style:style style:name="T13" style:family="text">
      <style:text-properties officeooo:rsid="00324450"/>
    </style:style>
    <style:style style:name="T14" style:family="text">
      <style:text-properties officeooo:rsid="003bb064"/>
    </style:style>
    <style:style style:name="T15" style:family="text">
      <style:text-properties officeooo:rsid="003c582e"/>
    </style:style>
    <style:style style:name="T16" style:family="text">
      <style:text-properties officeooo:rsid="003bb064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5">3.647</text:span>/201<text:span text:style-name="T12">9</text:span></text:p>
      <text:p text:style-name="P14"><text:span text:style-name="T11">C</text:span>olocação de <text:span text:style-name="T14">telhado na parada</text:span> de ônibus <text:span text:style-name="T14">na Avenida Primeiro de Março,</text:span> <text:span text:style-name="T14">na estação Santo Afonso, no Bairro Santo Afonso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8"><text:span text:style-name="T3"><text:tab/><text:tab/></text:span><text:span text:style-name="T7">C</text:span><text:span text:style-name="T4">olocação de </text:span><text:span text:style-name="T10">telhado na parada</text:span><text:span text:style-name="T4"> de ônibus </text:span><text:span text:style-name="T10">na Avenida Primeiro de Março,</text:span><text:span text:style-name="T4"> </text:span><text:span text:style-name="T10">na estação Santo Afonso, no Bairro Santo Afonso</text:span><text:span text:style-name="T5">, </text:span><text:span text:style-name="T10">o local está</text:span><text:span text:style-name="T5"> sem cobertura para proteger das intempéries os </text:span><text:span text:style-name="T6">usuários de ônibus</text:span><text:span text:style-name="T5"> e demais cidadãos.</text:span></text:p>
      <text:p text:style-name="P12"/>
      <text:p text:style-name="P13"><text:span text:style-name="T14"><text:tab/><text:tab/>Novo Hamburgo, 10 de setembro de 2019.</text:span></text:p>
      <text:p text:style-name="P10"/>
      <text:p text:style-name="P17"><text:span text:style-name="T16">Vereadora 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a autora.</text:p>
      <text:p text:style-name="P6">/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0T10:57:53.898821818</meta:print-date>
    <meta:document-statistic meta:table-count="0" meta:image-count="1" meta:object-count="0" meta:page-count="1" meta:paragraph-count="14" meta:word-count="167" meta:character-count="1023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driana-sachser0/PP/2017/tmp/.broffice.org/3/user/template/modelo-2012.ott" meta:date="2014-03-06T13:16:53"/>
  </office:meta>
</office:document-meta>
</file>