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fb8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67253" officeooo:paragraph-rsid="00a0120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732a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0120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2b89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f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7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2fb8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732a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officeooo:rsid="0076725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officeooo:rsid="00a2fb82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officeooo:rsid="00a732ae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957ec0"/>
    </style:style>
    <style:style style:name="T22" style:family="text">
      <style:text-properties officeooo:rsid="00a0120d"/>
    </style:style>
    <style:style style:name="T23" style:family="text">
      <style:text-properties officeooo:rsid="00a2fb82"/>
    </style:style>
    <style:style style:name="T24" style:family="text">
      <style:text-properties officeooo:rsid="00a732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4">3.648</text:span>/201<text:span text:style-name="T21">9</text:span></text:p>
      <text:p text:style-name="P10"><text:span text:style-name="T10">Recapeamento </text:span><text:span text:style-name="T11">asfált</text:span><text:span text:style-name="T12">ico na </text:span><text:span text:style-name="T14">Rua</text:span><text:span text:style-name="T13"> Gustavo Leopoldo Feltes, em toda </text:span><text:span text:style-name="T14">a </text:span><text:span text:style-name="T13">sua extensão, no </text:span><text:span text:style-name="T14">B</text:span><text:span text:style-name="T13">airro Canudos.</text:span></text:p>
      <text:p text:style-name="P9"><text:span text:style-name="T16"><text:tab/><text:tab/>Solicita-se</text:span><text:span text:style-name="T15">, após os trâmites regimentais, </text:span><text:span text:style-name="T16">que seja enviada </text:span><text:span text:style-name="T15">cópia da presente <text:s text:c="2"/>proposição ao </text:span><text:span text:style-name="T16">Poder Executivo</text:span><text:span text:style-name="T15">, para que </text:span><text:span text:style-name="T16">realize as seguintes providências:</text:span></text:p>
      <text:p text:style-name="P13"><text:span text:style-name="T3"><text:tab/><text:tab/></text:span><text:span text:style-name="T6">Recapeamento </text:span><text:span text:style-name="T4">asfált</text:span><text:span text:style-name="T5">ico na </text:span><text:span text:style-name="T8">Rua</text:span><text:span text:style-name="T7"> Gustavo Leopoldo Feltes, em toda </text:span><text:span text:style-name="T8">a </text:span><text:span text:style-name="T7">sua extensão, no </text:span><text:span text:style-name="T8">B</text:span><text:span text:style-name="T7">airro Canudos.</text:span><text:span text:style-name="T17"> <text:s text:c="16"/></text:span></text:p>
      <text:p text:style-name="P14"><text:span text:style-name="T18"><text:tab/><text:tab/></text:span><text:span text:style-name="T19">Novo Hamburgo, </text:span><text:span text:style-name="T20">10</text:span><text:span text:style-name="T19"> de </text:span><text:span text:style-name="T20">s</text:span><text:span text:style-name="T19">etembro de 2019.</text:span></text:p>
      <text:p text:style-name="P6"><text:s text:c="84"/></text:p>
      <text:p text:style-name="P6"/>
      <text:p text:style-name="P8"><text:s text:c="75"/><text:span text:style-name="T23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<text:span text:style-name="T9">da autora.</text:span>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59:14.344948627</meta:print-date>
    <meta:document-statistic meta:table-count="0" meta:image-count="1" meta:object-count="0" meta:page-count="1" meta:paragraph-count="15" meta:word-count="141" meta:character-count="1061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