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5c990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677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77937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0ded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6bbab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692f0" style:language-asian="pt" style:country-asian="BR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9" style:family="text">
      <style:text-properties officeooo:rsid="0060ded2"/>
    </style:style>
    <style:style style:name="T10" style:family="text">
      <style:text-properties officeooo:rsid="00628c47"/>
    </style:style>
    <style:style style:name="T11" style:family="text">
      <style:text-properties officeooo:rsid="006692f0"/>
    </style:style>
    <style:style style:name="T12" style:family="text">
      <style:text-properties officeooo:rsid="0066bbab"/>
    </style:style>
    <style:style style:name="T13" style:family="text">
      <style:text-properties officeooo:rsid="00677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3.649</text:span>/201<text:span text:style-name="T10">9</text:span></text:p>
      <text:p text:style-name="P11">Troca <text:span text:style-name="T11">urgente </text:span>de poste de iluminação pública, <text:span text:style-name="T11"><text:s/>em frente ao Colégio Estadual Eng.º Ignácio Christiano Plangg, no Bairro Canudos.</text:span> 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8"><text:tab/><text:tab/></text:span><text:span text:style-name="T5">Troca </text:span><text:span text:style-name="T7">urgente </text:span><text:span text:style-name="T5">de poste de iluminação pública, </text:span><text:span text:style-name="T7"><text:s/>em frente ao Colégio Estadual Eng.º Ignácio Christiano Plangg, no Bairro Canudos,</text:span><text:span text:style-name="T6"> sendo que o mesmo está inclinado, trazendo riscos aos transeuntes do local.</text:span></text:p>
      <text:p text:style-name="P9"><text:span text:style-name="T12">Novo Hamburgo, 10 de setembro de 2019.</text:span></text:p>
      <text:p text:style-name="P6"/>
      <text:p text:style-name="P6"/>
      <text:p text:style-name="P6"/>
      <text:p text:style-name="P14"><text:span text:style-name="T9"><text:tab/><text:tab/><text:tab/><text:tab/><text:tab/><text:tab/><text:tab/><text:tab/><text:tab/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1:01:24.609409294</meta:print-date>
    <meta:document-statistic meta:table-count="0" meta:image-count="1" meta:object-count="0" meta:page-count="1" meta:paragraph-count="14" meta:word-count="161" meta:character-count="1029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