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3f68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fd7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308e2"/>
    </style:style>
    <style:style style:name="T5" style:family="text">
      <style:text-properties officeooo:rsid="00390fd8"/>
    </style:style>
    <style:style style:name="T6" style:family="text">
      <style:text-properties officeooo:rsid="003fd77c"/>
    </style:style>
    <style:style style:name="T7" style:family="text">
      <style:text-properties officeooo:rsid="00497065"/>
    </style:style>
    <style:style style:name="T8" style:family="text">
      <style:text-properties officeooo:rsid="004d77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650</text:span>/201<text:span text:style-name="T5">9</text:span></text:p>
      <text:p text:style-name="P12"><text:span text:style-name="T4">Recolhimento de galhos na Rua Anarolino Rodrigues da Silva, nº 286, </text:span>no <text:span text:style-name="T3">Bairro Dieh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colhimento de galhos na Rua Anarolino Rodrigues da Silva, nº 286, no Bairro Diehl.</text:p>
      <text:p text:style-name="P9">Novo Hamburgo, <text:span text:style-name="T7">10 de setembro de 2019.</text:span></text:p>
      <text:p text:style-name="P9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1:28:04.264165990</meta:print-date>
    <meta:document-statistic meta:table-count="0" meta:image-count="1" meta:object-count="0" meta:page-count="1" meta:paragraph-count="14" meta:word-count="139" meta:character-count="851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