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a93c8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097a5" officeooo:paragraph-rsid="00961aa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93c8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a7463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979d1f"/>
    </style:style>
    <style:style style:name="T6" style:family="text">
      <style:text-properties officeooo:rsid="008097a5" style:font-name-asian="Arial1" style:font-name-complex="Arial1"/>
    </style:style>
    <style:style style:name="T7" style:family="text">
      <style:text-properties officeooo:rsid="008d6899" style:font-name-asian="Arial1" style:font-name-complex="Arial1"/>
    </style:style>
    <style:style style:name="T8" style:family="text">
      <style:text-properties officeooo:rsid="00979d1f" style:font-name-asian="Arial1" style:font-name-complex="Arial1"/>
    </style:style>
    <style:style style:name="T9" style:family="text">
      <style:text-properties officeooo:rsid="00a93c87"/>
    </style:style>
    <style:style style:name="T10" style:family="text">
      <style:text-properties officeooo:rsid="00a742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3">º 3.652</text:span>/201<text:span text:style-name="T4">9</text:span></text:p>
      <text:p text:style-name="P12">Conserto de <text:span text:style-name="T4">tampa</text:span> <text:span text:style-name="T5">de bueiro na Rua Venâncio Aires, em frente ao nº 69, no Bairro Canudos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span text:style-name="T6"><text:tab/><text:tab/>Conserto de </text:span><text:span text:style-name="T7">tampa</text:span><text:span text:style-name="T6"> </text:span><text:span text:style-name="T8">de bueiro na Rua Venâncio Aires, em frente ao nº 69, no Bairro Canudos.</text:span></text:p>
      <text:p text:style-name="P9"><text:s text:c="24"/><text:span text:style-name="T5">Novo Hamburgo, 10 de setembro <text:s/>de 2019.</text:span></text:p>
      <text:p text:style-name="P8"><text:s text:c="94"/></text:p>
      <text:p text:style-name="P8"><text:s text:c="9"/><text:span text:style-name="T10"><text:s/>Vereadora Patrí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9">Obs.: </text:span>Redação conforme original da autora.</text:p>
      <text:p text:style-name="P6">/<text:span text:style-name="T9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3:53.757357281</meta:print-date>
    <meta:document-statistic meta:table-count="0" meta:image-count="1" meta:object-count="0" meta:page-count="1" meta:paragraph-count="15" meta:word-count="145" meta:character-count="996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