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411c1" officeooo:paragraph-rsid="00e80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b3d05" officeooo:paragraph-rsid="00eb3d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dadeb3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eb3d05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d8b5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da1f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dade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03a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e1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eeba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f60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41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e0ca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f6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2ddc62"/>
    </style:style>
    <style:style style:name="T14" style:family="text">
      <style:text-properties officeooo:rsid="005a5981"/>
    </style:style>
    <style:style style:name="T1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dadeb3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e80857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eb3d05" style:font-size-asian="10.5pt" style:font-weight-asian="normal" style:font-size-complex="12pt" style:font-weight-complex="normal"/>
    </style:style>
    <style:style style:name="T22" style:family="text">
      <style:text-properties officeooo:rsid="009ae9e4"/>
    </style:style>
    <style:style style:name="T23" style:family="text">
      <style:text-properties officeooo:rsid="00bac384"/>
    </style:style>
    <style:style style:name="T24" style:family="text">
      <style:text-properties officeooo:rsid="00d8b5e3" style:font-name-complex="Arial"/>
    </style:style>
    <style:style style:name="T25" style:family="text">
      <style:text-properties officeooo:rsid="00da1f11" style:font-name-complex="Arial"/>
    </style:style>
    <style:style style:name="T26" style:family="text">
      <style:text-properties officeooo:rsid="00e43456" style:font-name-complex="Arial"/>
    </style:style>
    <style:style style:name="T27" style:family="text">
      <style:text-properties officeooo:rsid="00e5ea78" style:font-name-complex="Arial"/>
    </style:style>
    <style:style style:name="T28" style:family="text">
      <style:text-properties officeooo:rsid="00eae1c3" style:font-name-complex="Arial"/>
    </style:style>
    <style:style style:name="T29" style:family="text">
      <style:text-properties officeooo:rsid="00eb3d05" style:font-name-complex="Arial"/>
    </style:style>
    <style:style style:name="T30" style:family="text">
      <style:text-properties officeooo:rsid="00e27bd2"/>
    </style:style>
    <style:style style:name="T31" style:family="text">
      <style:text-properties officeooo:rsid="00efa0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3">º 957</text:span>/<text:span text:style-name="T13">2019</text:span></text:p>
      <text:p text:style-name="P15"><text:span text:style-name="T1">Convite </text:span><text:span text:style-name="T5">ao </text:span><text:span text:style-name="T7">S</text:span><text:span text:style-name="T5">enhor</text:span><text:span text:style-name="T2"> </text:span><text:span text:style-name="T6">Rodrigo Cachoeira</text:span><text:span text:style-name="T5">, </text:span><text:span text:style-name="T3">para que compareça à sessão ordinária de </text:span><text:span text:style-name="T6">30</text:span><text:span text:style-name="T3"> de </text:span><text:span text:style-name="T8">o</text:span><text:span text:style-name="T6">utubro</text:span><text:span text:style-name="T3"> de 2019, para </text:span><text:span text:style-name="T5">divulgar</text:span><text:span text:style-name="T4"> </text:span><text:span text:style-name="T5">o </text:span><text:span text:style-name="T6">Programa “Papo de Responsa”</text:span><text:span text:style-name="T5">.</text:span></text:p>
      <text:p text:style-name="P16"><text:span text:style-name="T12">R</text:span><text:span text:style-name="T9">equer</text:span><text:span text:style-name="T12">-se</text:span><text:span text:style-name="T9"> à Mesa, após os trâmites regimentais, que seja convidad</text:span><text:span text:style-name="T11">o</text:span><text:span text:style-name="T10"> </text:span><text:span text:style-name="T5">o </text:span><text:span text:style-name="T8">S</text:span><text:span text:style-name="T5">enhor</text:span><text:span text:style-name="T2"> </text:span><text:span text:style-name="T6">Rodrigo Cachoeira</text:span><text:span text:style-name="T5">, </text:span><text:span text:style-name="T3">para que compareça à sessão ordinária de </text:span><text:span text:style-name="T6">30</text:span><text:span text:style-name="T3"> de </text:span><text:span text:style-name="T8">o</text:span><text:span text:style-name="T6">utubro</text:span><text:span text:style-name="T3"> de 2019, para </text:span><text:span text:style-name="T5">divulgar</text:span><text:span text:style-name="T4"> </text:span><text:span text:style-name="T5">o </text:span><text:span text:style-name="T6">Programa “Papo de Responsa”</text:span><text:span text:style-name="T5">.</text:span></text:p>
      <text:p text:style-name="P8"><text:span text:style-name="T15">Novo Hamburgo,</text:span><text:span text:style-name="T20"> </text:span><text:span text:style-name="T21">10</text:span><text:span text:style-name="T19"> de </text:span><text:span text:style-name="T21">setembr</text:span><text:span text:style-name="T19">o</text:span><text:span text:style-name="T17"> de 201</text:span><text:span text:style-name="T18">9</text:span><text:span text:style-name="T16">.</text:span></text:p>
      <text:p text:style-name="P14">Vereador <text:span text:style-name="T14">Raul Cassel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2">r</text:span>.</text:p>
      <text:p text:style-name="P9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3" meta:character-count="821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