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e17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d31ff" officeooo:paragraph-rsid="0057ec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d31ff" officeooo:paragraph-rsid="005aad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7ec36" officeooo:paragraph-rsid="0057ec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62560" officeooo:paragraph-rsid="005625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499cm" fo:margin-bottom="0cm" loext:contextual-spacing="false" fo:text-align="end" style:justify-single-word="false" fo:text-indent="0cm" style:auto-text-indent="false" style:page-number="auto"/>
      <style:text-properties style:font-name="Nimbus Roman No9 L" fo:font-size="12pt" fo:font-weight="normal" officeooo:rsid="00562560" officeooo:paragraph-rsid="005625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51a2ed"/>
    </style:style>
    <style:style style:name="T4" style:family="text">
      <style:text-properties officeooo:rsid="0045a3f4"/>
    </style:style>
    <style:style style:name="T5" style:family="text">
      <style:text-properties officeooo:rsid="00395590"/>
    </style:style>
    <style:style style:name="T6" style:family="text">
      <style:text-properties officeooo:rsid="0050df52"/>
    </style:style>
    <style:style style:name="T7" style:family="text">
      <style:text-properties officeooo:rsid="00562560"/>
    </style:style>
    <style:style style:name="T8" style:family="text">
      <style:text-properties officeooo:rsid="00567133"/>
    </style:style>
    <style:style style:name="T9" style:family="text">
      <style:text-properties officeooo:rsid="0057ec36"/>
    </style:style>
    <style:style style:name="T10" style:family="text">
      <style:text-properties fo:font-size="14pt" officeooo:rsid="0057ec36"/>
    </style:style>
    <style:style style:name="T11" style:family="text">
      <style:text-properties fo:font-size="14pt" officeooo:rsid="0050df52"/>
    </style:style>
    <style:style style:name="T12" style:family="text">
      <style:text-properties fo:font-size="14pt" officeooo:rsid="00567133"/>
    </style:style>
    <style:style style:name="T13" style:family="text">
      <style:text-properties fo:font-size="14pt" officeooo:rsid="005aada8"/>
    </style:style>
    <style:style style:name="T14" style:family="text">
      <style:text-properties officeooo:rsid="005aada8"/>
    </style:style>
    <style:style style:name="T15" style:family="text">
      <style:text-properties officeooo:rsid="005aada8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3.653</text:span>/<text:span text:style-name="T5">2019 </text:span></text:p>
      <text:p text:style-name="P5"/>
      <text:p text:style-name="P5"/>
      <text:p text:style-name="P13"><text:span text:style-name="T15">V</text:span><text:span text:style-name="T9">istoria no poste de iluminação pública da Rua Barão de Rio Branco, em frente ao nº 840, no Bairro Operário.</text:span></text:p>
      <text:p text:style-name="P12"/>
      <text:p text:style-name="P7"/>
      <text:p text:style-name="P6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5"><text:span text:style-name="T15">V</text:span><text:span text:style-name="T9">istoria no poste de iluminação pública da Rua Barão de Rio Branco, em frente ao nº 840, no Bairro Operário. S</text:span>endo que a lâmpada fica acesa durante o dia, causando danos ao cofres públicos.</text:p>
      <text:p text:style-name="P16"><text:tab/><text:tab/>Novo Hamburgo, 10 de setembro de 2019.</text:p>
      <text:p text:style-name="P18"/>
      <text:p text:style-name="P17">Vereadora Patricia Bec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4">Obs.: <text:span text:style-name="T3">R</text:span>edação conforme original d<text:span text:style-name="T7">a</text:span> auto<text:span text:style-name="T4">ra</text:span>.</text:p>
      <text:p text:style-name="P10">/<text:span text:style-name="T14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3</meta:editing-cycles>
    <meta:editing-duration>PT13H25M29S</meta:editing-duration>
    <meta:initial-creator>Alana Jesus</meta:initial-creator>
    <meta:print-date>2019-02-11T16:10:32.171000000</meta:print-date>
    <dc:date>2019-09-10T12:20:46.448630677</dc:date>
    <dc:creator>Douglas Gunzel</dc:creator>
    <meta:document-statistic meta:table-count="0" meta:image-count="1" meta:object-count="0" meta:page-count="1" meta:paragraph-count="14" meta:word-count="165" meta:character-count="983" meta:non-whitespace-character-count="827"/>
    <meta:user-defined meta:name="Info 1"/>
    <meta:user-defined meta:name="Info 2"/>
    <meta:user-defined meta:name="Info 3"/>
    <meta:user-defined meta:name="Info 4"/>
  </office:meta>
</office:document-meta>
</file>