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816a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a4e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aa4ef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8097a5" style:font-name-asian="Arial1" style:font-name-complex="Arial1"/>
    </style:style>
    <style:style style:name="T6" style:family="text">
      <style:text-properties officeooo:rsid="00979d1f" style:font-name-asian="Arial1" style:font-name-complex="Arial1"/>
    </style:style>
    <style:style style:name="T7" style:family="text">
      <style:text-properties officeooo:rsid="00a74630" style:font-name-asian="Arial1" style:font-name-complex="Arial1"/>
    </style:style>
    <style:style style:name="T8" style:family="text">
      <style:text-properties officeooo:rsid="00a816a8" style:font-name-asian="Arial1" style:font-name-complex="Arial1"/>
    </style:style>
    <style:style style:name="T9" style:family="text">
      <style:text-properties officeooo:rsid="00a74630"/>
    </style:style>
    <style:style style:name="T10" style:family="text">
      <style:text-properties officeooo:rsid="00a816a8"/>
    </style:style>
    <style:style style:name="T11" style:family="text">
      <style:text-properties officeooo:rsid="00aa4eff"/>
    </style:style>
    <style:style style:name="T12" style:family="text">
      <style:text-properties officeooo:rsid="00a742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3">º 3.654</text:span>/201<text:span text:style-name="T4">9</text:span></text:p>
      <text:p text:style-name="P9">Conserto d<text:span text:style-name="T10">o</text:span> <text:span text:style-name="T10">passeio público na Rua Venâncio Aires, em frente ao nº 69, no Bairro Canudos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Conserto d</text:span><text:span text:style-name="T8">o</text:span><text:span text:style-name="T5"> </text:span><text:span text:style-name="T8">passeio público na Rua Venâncio Aires, em frente ao nº 69, no Bairro Canudos.</text:span></text:p>
      <text:p text:style-name="P11"><text:span text:style-name="T8"><text:tab/><text:tab/>Novo Hamburgo, 10 de setembro de 2019.</text:span></text:p>
      <text:p text:style-name="P12"><text:s text:c="96"/></text:p>
      <text:p text:style-name="P12"/>
      <text:p text:style-name="P12"><text:s text:c="7"/><text:span text:style-name="T12"><text:s/>Vereador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1">Obs.: </text:span>Redação conforme original da autora.</text:p>
      <text:p text:style-name="P6">/<text:span text:style-name="T1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0:53:02.549514971</meta:print-date>
    <meta:document-statistic meta:table-count="0" meta:image-count="1" meta:object-count="0" meta:page-count="1" meta:paragraph-count="15" meta:word-count="143" meta:character-count="973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