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fa7f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a7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fa7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2f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8140" officeooo:paragraph-rsid="00132ff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290f" officeooo:paragraph-rsid="00132f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13d071" officeooo:paragraph-rsid="00132ff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3cf96" officeooo:paragraph-rsid="00132ff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c290f" officeooo:paragraph-rsid="00132ff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32ff8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138140" officeooo:paragraph-rsid="001c6c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d071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3fa7f"/>
    </style:style>
    <style:style style:name="T7" style:family="text">
      <style:text-properties officeooo:rsid="001936fe"/>
    </style:style>
    <style:style style:name="T8" style:family="text">
      <style:text-properties officeooo:rsid="0026cab5"/>
    </style:style>
    <style:style style:name="T9" style:family="text">
      <style:text-properties officeooo:rsid="0016d66f"/>
    </style:style>
    <style:style style:name="T10" style:family="text">
      <style:text-properties officeooo:rsid="0019390d"/>
    </style:style>
    <style:style style:name="T11" style:family="text">
      <style:text-properties officeooo:rsid="001c6c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PEDIDO DE PROVIDÊNCIAS Nº <text:span text:style-name="T11">3.655</text:span>/20<text:span text:style-name="T2">19.</text:span></text:p>
      <text:p text:style-name="P9">Recapeamento asfáltico <text:span text:style-name="T9">na Avenida Primeiro de Março, entre os nºs 671 e 2.535</text:span>, <text:span text:style-name="T6">no Bairro Pátria Nova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Recapeamento asfáltico <text:span text:style-name="T9">na Avenida Primeiro de Março, entre os nºs 671 e 2.535</text:span>, <text:span text:style-name="T6">no Bairro Pátria Nova,</text:span> pois o asfalto encontra-se com <text:span text:style-name="T10">vários <text:s/>buracos</text:span> ocasionando transtornos para quem trafega nesta via, e sendo que este local é de intenso movimento; </text:p>
      <text:p text:style-name="P15">Vários <text:span text:style-name="T10"><text:s/>comerciantes</text:span> próximos a este local vieram a este <text:span text:style-name="T6">v</text:span>ereador solicitar este reparo, com urgência, mostrando-se preocupados, pois a qualquer momento poderá ocorrer um acidente tanto de carro <text:span text:style-name="T10">e </text:span>moto ;</text:p>
      <text:p text:style-name="P16">Isto <text:span text:style-name="T6">p</text:span>osto, solicitamos a Secretaria de Obras e Fiscalização a solução deste problema o mais breve possível;</text:p>
      <text:p text:style-name="P10"/>
      <text:p text:style-name="P11">Novo Hamburgo, <text:span text:style-name="T10">10 de setembro </text:span>de 201<text:span text:style-name="T9">9</text:span>.</text:p>
      <text:p text:style-name="P11"/>
      <text:p text:style-name="P12"><text:span text:style-name="T4">Vereador </text:span><text:span text:style-name="T5">Gerson Peteffi</text:span></text:p>
      <text:p text:style-name="P11"/>
      <text:p text:style-name="P11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 <text:span text:style-name="T8">R</text:span>edação conforme original do autor.</text:p>
      <text:p text:style-name="P7">/<text:span text:style-name="T1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fa7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5-11T10:31:13.843104311</meta:creation-date>
    <dc:language>pt-BR</dc:language>
    <meta:editing-cycles>1</meta:editing-cycles>
    <meta:editing-duration>P0D</meta:editing-duration>
    <meta:print-date>2019-09-10T10:29:47.943000000</meta:print-date>
    <meta:document-statistic meta:table-count="0" meta:image-count="1" meta:object-count="0" meta:page-count="1" meta:paragraph-count="16" meta:word-count="216" meta:character-count="1344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libreoffice/share/template/common/CMNH/ped-provid.ott" meta:date="2018-05-11T10:31:13.465372984"/>
  </office:meta>
</office:document-meta>
</file>