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paragraph-rsid="001e707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c657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c657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officeooo:rsid="002781ed"/>
    </style:style>
    <style:style style:name="T6" style:family="text">
      <style:text-properties officeooo:rsid="002782b1"/>
    </style:style>
    <style:style style:name="T7" style:family="text">
      <style:text-properties officeooo:rsid="002aa271"/>
    </style:style>
    <style:style style:name="T8" style:family="text">
      <style:text-properties officeooo:rsid="002c657c"/>
    </style:style>
    <style:style style:name="T9" style:family="text">
      <style:text-properties fo:font-size="8pt" officeooo:rsid="002aa271" style:font-size-asian="7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3.658</text:span>/201<text:span text:style-name="T5">9</text:span></text:p>
      <text:p text:style-name="P13"><text:span text:style-name="T6">Colocação de tampa cloacal na Rua Valdomiro Wilhelms – Pistolim, próximo ao nº 170, no Bairro Canudos. <text:s text:c="16"/>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6">Colocação de tampa cloacal na Rua Valdomiro Wilhelms – Pistolim, próximo ao nº 170, no Bairro Canudos. <text:s/>Moradores e usuários relatam que a falta dessa tampa oferece riscos de acidentes. <text:s text:c="10"/></text:span><text:span text:style-name="T4"><text:s/></text:span></text:p>
      <text:p text:style-name="P10"/>
      <text:p text:style-name="P8">Novo Hamburgo, <text:span text:style-name="T7">10 de setembro </text:span>de 201<text:span text:style-name="T5">9</text:span>.</text:p>
      <text:p text:style-name="P8"/>
      <text:p text:style-name="P14">Vereador <text:span text:style-name="T3"><text:s/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17T09:49:48.728957801</meta:print-date>
    <meta:document-statistic meta:table-count="0" meta:image-count="1" meta:object-count="0" meta:page-count="1" meta:paragraph-count="14" meta:word-count="156" meta:character-count="1002" meta:non-whitespace-character-count="8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