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ff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bffc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875d5"/>
    </style:style>
    <style:style style:name="T22" style:family="text">
      <style:text-properties officeooo:rsid="00cbff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60</text:span><text:span text:style-name="T4">/</text:span><text:span text:style-name="T5">201</text:span><text:span text:style-name="T6">9</text:span></text:p>
      <text:p text:style-name="P13"><text:span text:style-name="T20">Recolhimento de galhos na Rua Nicolae Vasilescu, nº 135, no Bairro Canudos. <text:s text:c="17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na Rua Nicolae Vasilescu, nº 135, no Bairro Canudos. </text:span><text:span text:style-name="T18">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1">10 de setembro</text:span> de 201<text:span text:style-name="T19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1" meta:character-count="986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