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fad89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8c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2fad89" style:font-size-asian="12pt" style:font-weight-asian="normal" style:font-size-complex="12pt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a77b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bde6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fad89" style:font-size-asian="12pt" style:font-weight-asian="normal" style:font-size-complex="12pt" style:font-weight-complex="normal"/>
    </style:style>
    <style:style style:name="T14" style:family="text">
      <style:text-properties style:font-size-asian="12pt" style:font-size-complex="12pt"/>
    </style:style>
    <style:style style:name="T15" style:family="text">
      <style:text-properties officeooo:rsid="000f20be" style:font-size-asian="12pt" style:font-size-complex="12pt"/>
    </style:style>
    <style:style style:name="T16" style:family="text">
      <style:text-properties officeooo:rsid="0026fdae" style:font-size-asian="12pt" style:font-size-complex="12pt"/>
    </style:style>
    <style:style style:name="T17" style:family="text">
      <style:text-properties officeooo:rsid="00325446" style:font-size-asian="12pt" style:font-size-complex="12pt"/>
    </style:style>
    <style:style style:name="T18" style:family="text">
      <style:text-properties officeooo:rsid="002a77b9"/>
    </style:style>
    <style:style style:name="T19" style:family="text">
      <style:text-properties officeooo:rsid="002bde6b"/>
    </style:style>
    <style:style style:name="T20" style:family="text">
      <style:text-properties officeooo:rsid="002fad89"/>
    </style:style>
    <style:style style:name="T21" style:family="text">
      <style:text-properties officeooo:rsid="003254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1">3.661</text:span>/<text:span text:style-name="T7">2019</text:span></text:p>
      <text:p text:style-name="P15">Conserto<text:span text:style-name="T18"> </text:span>d<text:span text:style-name="T20">a</text:span> boca de lobo <text:span text:style-name="T19">da</text:span> Rua <text:span text:style-name="T20">General Vargas, em frente ao nº 317, no Bairro Canudos.</text:span></text:p>
      <text:p text:style-name="P11"><text:span text:style-name="T10"><text:tab/><text:tab/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5"/>
      <text:p text:style-name="P14"><text:span text:style-name="T9"><text:tab/><text:tab/>Conserto</text:span><text:span text:style-name="T11"> </text:span><text:span text:style-name="T9">d</text:span><text:span text:style-name="T13">a</text:span><text:span text:style-name="T9"> boca de lobo </text:span><text:span text:style-name="T12">da</text:span><text:span text:style-name="T9"> Rua </text:span><text:span text:style-name="T13">General Vargas, em frente ao nº 317, no Bairro Canudos.</text:span></text:p>
      <text:p text:style-name="P6"/>
      <text:p text:style-name="P7"><text:span text:style-name="T3"><text:tab/><text:tab/>N</text:span><text:span text:style-name="T2">ovo Hamburgo, </text:span><text:span text:style-name="T6">10</text:span><text:span text:style-name="T4"> de </text:span><text:span text:style-name="T6">Setembro</text:span><text:span text:style-name="T4"> </text:span><text:span text:style-name="T2">de 201</text:span><text:span text:style-name="T5">9</text:span><text:span text:style-name="T2">.</text:span></text:p>
      <text:p text:style-name="P9"/>
      <text:p text:style-name="P9"/>
      <text:p text:style-name="P8"><text:span text:style-name="T2"><text:tab/><text:tab/><text:tab/><text:tab/><text:tab/><text:tab/><text:tab/><text:tab/></text:span><text:span text:style-name="T14">Vereador</text:span><text:span text:style-name="T16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5">O</text:span><text:span text:style-name="T14">bs.: Redação conforme original d</text:span><text:span text:style-name="T17">a</text:span><text:span text:style-name="T14"> autor</text:span><text:span text:style-name="T17">a</text:span><text:span text:style-name="T14">.</text:span></text:p>
      <text:p text:style-name="P13">/<text:span text:style-name="T21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10T15:32:58.007103362</dc:date>
    <meta:print-date>2019-08-12T09:19:00.630937363</meta:print-date>
    <dc:language>pt-BR</dc:language>
    <meta:editing-cycles>135</meta:editing-cycles>
    <meta:editing-duration>PT11H11M31S</meta:editing-duration>
    <dc:creator>Douglas Gunzel</dc:creator>
    <meta:document-statistic meta:table-count="0" meta:image-count="1" meta:object-count="0" meta:page-count="1" meta:paragraph-count="14" meta:word-count="148" meta:character-count="883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