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67ab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65adf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8534b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265adf"/>
    </style:style>
    <style:style style:name="T10" style:family="text">
      <style:text-properties officeooo:rsid="00267abe"/>
    </style:style>
    <style:style style:name="T11" style:family="text">
      <style:text-properties officeooo:rsid="002853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1">3.666</text:span>/201<text:span text:style-name="T9">9</text:span></text:p>
      <text:p text:style-name="P11"><text:span text:style-name="T8">R</text:span>emoção de lixos depositados <text:span text:style-name="T9">na Rua Caçapava, ao lado do nº 27, no Bairro Boa Vista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lixos depositados </text:span><text:span text:style-name="T4">na Rua Caçapava, ao lado do n</text:span><text:span text:style-name="T5">º</text:span><text:span text:style-name="T4"> 27, no Bairro Boa Vista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0">10 de setembro de 2019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1-30T16:22:20.097925471</meta:print-date>
    <meta:document-statistic meta:table-count="0" meta:image-count="1" meta:object-count="0" meta:page-count="1" meta:paragraph-count="15" meta:word-count="163" meta:character-count="983" meta:non-whitespace-character-count="8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raquel-silva0/Desktop/Novos%20pedidos/tmp/.broffice.org/3/user/template/modelo-2012.ott" meta:date="2014-03-06T13:16:53"/>
  </office:meta>
</office:document-meta>
</file>