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c17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bf10c"/>
    </style:style>
    <style:style style:name="T5" style:family="text">
      <style:text-properties officeooo:rsid="002c1752"/>
    </style:style>
    <style:style style:name="T6" style:family="text">
      <style:text-properties officeooo:rsid="002cf26a"/>
    </style:style>
    <style:style style:name="T7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6">3.670</text:span>/201<text:span text:style-name="T4">9</text:span></text:p>
      <text:p text:style-name="P11">Poda de árvore n<text:span text:style-name="T5">o cruzamento das Ruas Almirante Barroso e Júlio de Castilhos, no Bairro Centr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<text:span text:style-name="T5">o cruzamento das Ruas Almirante Barroso e Júlio de Castilhos, no Bairro Centro</text:span>.</text:p>
      <text:p text:style-name="P13"><text:span text:style-name="T7">Na certeza de contar com vossa especial atenção, desde já, afirmo nesta oportunidade meus protestos de elevada estima e consideração.</text:span></text:p>
      <text:p text:style-name="P8">Novo Hamburgo, <text:span text:style-name="T5">10 de setembr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3" meta:character-count="1003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ROTOCOLAR/tmp/.broffice.org/3/user/template/modelo-2012.ott" meta:date="2014-03-06T13:16:53"/>
  </office:meta>
</office:document-meta>
</file>