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885b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cc18c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936f36" style:font-size-asian="12pt" style:font-size-complex="12pt"/>
    </style:style>
    <style:style style:name="P14" style:family="paragraph" style:parent-style-name="Standard">
      <style:text-properties style:font-name="Nimbus Roman No9 L" officeooo:paragraph-rsid="00936f36"/>
    </style:style>
    <style:style style:name="P15" style:family="paragraph" style:parent-style-name="Standard">
      <style:text-properties style:font-name="Nimbus Roman No9 L" officeooo:rsid="0095a912" officeooo:paragraph-rsid="0095a912"/>
    </style:style>
    <style:style style:name="P16" style:family="paragraph" style:parent-style-name="Standard">
      <style:text-properties officeooo:paragraph-rsid="00936f36"/>
    </style:style>
    <style:style style:name="P17" style:family="paragraph" style:parent-style-name="Table_20_Contents">
      <style:paragraph-properties fo:margin-top="1.499cm" fo:margin-bottom="0cm" loext:contextual-spacing="false" fo:text-align="center" style:justify-single-word="false"/>
      <style:text-properties style:font-name="Nimbus Roman No9 L" fo:font-size="12pt" officeooo:rsid="0010aa5d" officeooo:paragraph-rsid="00936f36" style:font-size-asian="12pt" style:font-size-complex="12pt"/>
    </style:style>
    <style:style style:name="P18" style:family="paragraph" style:parent-style-name="Table_20_Contents">
      <style:paragraph-properties fo:margin-top="1.499cm" fo:margin-bottom="0cm" loext:contextual-spacing="false" fo:text-align="center" style:justify-single-word="false"/>
      <style:text-properties style:font-name="Nimbus Roman No9 L" fo:font-size="12pt" officeooo:paragraph-rsid="00936f36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79a209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accb1"/>
    </style:style>
    <style:style style:name="P21" style:family="paragraph" style:parent-style-name="Standard">
      <style:text-properties style:font-name="Nimbus Roman No9 L" officeooo:rsid="0095a912" officeooo:paragraph-rsid="0095a9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1c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85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cc1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e7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91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cc18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91c2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style:text-underline-style="none" fo:font-weight="normal" officeooo:rsid="002bd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text-underline-style="none" fo:font-weight="normal" officeooo:rsid="008cc1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text-underline-style="none" fo:font-weight="normal" officeooo:rsid="008ee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text-underline-style="none" fo:font-weight="normal" officeooo:rsid="008cc18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style:text-underline-style="none" fo:font-weight="normal" officeooo:rsid="00991c2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ac60a" style:font-weight-asian="bold" style:font-weight-complex="bold"/>
    </style:style>
    <style:style style:name="T22" style:family="text">
      <style:text-properties fo:font-weight="bold" officeooo:rsid="00885b04" style:font-weight-asian="bold" style:font-weight-complex="bold"/>
    </style:style>
    <style:style style:name="T23" style:family="text">
      <style:text-properties fo:font-weight="bold" officeooo:rsid="008c5be5" style:font-weight-asian="bold" style:font-weight-complex="bold"/>
    </style:style>
    <style:style style:name="T24" style:family="text">
      <style:text-properties fo:font-weight="bold" officeooo:rsid="00991c22" style:font-weight-asian="bold" style:font-weight-complex="bold"/>
    </style:style>
    <style:style style:name="T25" style:family="text">
      <style:text-properties officeooo:rsid="00916e05"/>
    </style:style>
    <style:style style:name="T26" style:family="text">
      <style:text-properties officeooo:rsid="0018c2b9"/>
    </style:style>
    <style:style style:name="T27" style:family="text">
      <style:text-properties officeooo:rsid="001a0a30"/>
    </style:style>
    <style:style style:name="T28" style:family="text">
      <style:text-properties officeooo:rsid="00158f4b"/>
    </style:style>
    <style:style style:name="T29" style:family="text">
      <style:text-properties officeooo:rsid="00936f36"/>
    </style:style>
    <style:style style:name="T30" style:family="text">
      <style:text-properties officeooo:rsid="00955fb9"/>
    </style:style>
    <style:style style:name="T31" style:family="text">
      <style:text-properties officeooo:rsid="00991c22"/>
    </style:style>
    <style:style style:name="T32" style:family="text">
      <style:text-properties officeooo:rsid="00998f58"/>
    </style:style>
    <style:style style:name="T33" style:family="text">
      <style:text-properties officeooo:rsid="009b11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0">REQUERIMENTO N</text:span><text:span text:style-name="T21">º </text:span><text:span text:style-name="T24">959</text:span><text:span text:style-name="T20">/201</text:span><text:span text:style-name="T24">9</text:span></text:p>
      <text:p text:style-name="P12"><text:span text:style-name="T9">R</text:span><text:span text:style-name="T3">ealização de Sessão Solene no dia </text:span><text:span text:style-name="T12">21</text:span><text:span text:style-name="T4"> de </text:span><text:span text:style-name="T12">nov</text:span><text:span text:style-name="T10">em</text:span><text:span text:style-name="T7">bro</text:span><text:span text:style-name="T4"> de 201</text:span><text:span text:style-name="T12">9</text:span><text:span text:style-name="T4">, </text:span><text:span text:style-name="T5">às </text:span><text:span text:style-name="T7">1</text:span><text:span text:style-name="T8">9</text:span><text:span text:style-name="T5">h,</text:span><text:span text:style-name="T4"> </text:span><text:span text:style-name="T6">para</text:span><text:span text:style-name="T4"> </text:span><text:span text:style-name="T7">entrega do </text:span><text:span text:style-name="T8">Título de Cidadã de Novo Hamburgo </text:span><text:span text:style-name="T10">à </text:span><text:span text:style-name="T13">Senhora </text:span><text:span text:style-name="T14">Valderez Terezinha Schmitz</text:span><text:span text:style-name="T15">.</text:span></text:p>
      <text:p text:style-name="P20"><text:span text:style-name="T9">Requer-se</text:span><text:span text:style-name="T3">, após os trâmites regimentais, </text:span><text:span text:style-name="T7">a realização de Sessão Solene no dia </text:span><text:span text:style-name="T12">21</text:span><text:span text:style-name="T4"> de </text:span><text:span text:style-name="T12">nov</text:span><text:span text:style-name="T10">em</text:span><text:span text:style-name="T7">bro</text:span><text:span text:style-name="T4"> de 201</text:span><text:span text:style-name="T12">9</text:span><text:span text:style-name="T4">, </text:span><text:span text:style-name="T5">às </text:span><text:span text:style-name="T7">1</text:span><text:span text:style-name="T8">9</text:span><text:span text:style-name="T5">h,</text:span><text:span text:style-name="T4"> </text:span><text:span text:style-name="T6">para</text:span><text:span text:style-name="T4"> </text:span><text:span text:style-name="T7">entrega do </text:span><text:span text:style-name="T8">Título de “Cidadã de Novo Hamburgo” </text:span><text:span text:style-name="T16">à </text:span><text:span text:style-name="T18">Senhora </text:span><text:span text:style-name="T19">Valderez Terezinha Schmitz</text:span><text:span text:style-name="T15">.</text:span></text:p>
      <text:p text:style-name="P10">Novo Hamburgo, <text:span text:style-name="T31">10 de setembro</text:span> de 201<text:span text:style-name="T31">9</text:span>.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<text:span text:style-name="T26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8">Vereador<text:span text:style-name="T27"> Raul Cassel</text:span></text:p>
          </table:table-cell>
          <table:table-cell table:style-name="Tabela2.A1" office:value-type="string">
            <text:p text:style-name="P18">Vereador<text:span text:style-name="T28"> Gerson Peteffi</text:span></text:p>
          </table:table-cell>
        </table:table-row>
        <table:table-row>
          <table:table-cell table:style-name="Tabela2.A1" office:value-type="string">
            <text:p text:style-name="P18">Vereador <text:span text:style-name="T32">José Gabriel Chassot</text:span></text:p>
          </table:table-cell>
          <table:table-cell table:style-name="Tabela2.A1" office:value-type="string">
            <text:p text:style-name="P17">Vereador <text:span text:style-name="T32">Cristiano Coller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>Obs.: redação conforme original d<text:span text:style-name="T33">a</text:span> autor<text:span text:style-name="T33">a</text:span>.</text:p>
      <text:p text:style-name="P14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6-09-19T14:33:07.753294117</meta:print-date>
    <meta:document-statistic meta:table-count="1" meta:image-count="2" meta:object-count="0" meta:page-count="1" meta:paragraph-count="23" meta:word-count="230" meta:character-count="1358" meta:non-whitespace-character-count="1147"/>
    <meta:user-defined meta:name="Info 1"/>
    <meta:user-defined meta:name="Info 2"/>
    <meta:user-defined meta:name="Info 3"/>
    <meta:user-defined meta:name="Info 4"/>
  </office:meta>
</office:document-meta>
</file>