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c466b0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7a59bc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officeooo:rsid="00cfe206" officeooo:paragraph-rsid="00cfe206" style:font-size-asian="12pt" style:font-size-complex="12pt"/>
    </style:style>
    <style:style style:name="P9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style:shadow="none">
        <style:tab-stops>
          <style:tab-stop style:position="1.499cm"/>
        </style:tab-stops>
      </style:paragraph-properties>
      <style:text-properties style:font-name="Nimbus Roman No9 L" fo:font-size="12pt" fo:font-weight="bold" officeooo:rsid="0014cb7f" officeooo:paragraph-rsid="00b32477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>
        <style:tab-stops>
          <style:tab-stop style:position="1.499cm"/>
        </style:tab-stops>
      </style:paragraph-properties>
      <style:text-properties style:font-name="Nimbus Roman No9 L" fo:font-size="12pt" officeooo:paragraph-rsid="00cf917c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d5d46c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padding="0cm" fo:border="none"/>
      <style:text-properties style:font-name="Nimbus Roman No9 L" fo:font-size="12pt" officeooo:paragraph-rsid="00d5d46c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style:font-name="Nimbus Roman No9 L" officeooo:paragraph-rsid="00d5d46c" style:font-name-asian="Mangal" style:font-name-complex="Mang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175bd6" officeooo:paragraph-rsid="00d4698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officeooo:paragraph-rsid="00d5d46c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75bd6" officeooo:paragraph-rsid="00d5d46c" fo:background-color="#fffff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officeooo:paragraph-rsid="00175bd6"/>
    </style:style>
    <style:style style:name="P19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75bd6" officeooo:paragraph-rsid="00175bd6" fo:background-color="#fffff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b8a84b" officeooo:paragraph-rsid="00b8a84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Nimbus Roman No9 L" fo:font-size="12pt" fo:font-weight="bold" officeooo:rsid="0056cbd9" officeooo:paragraph-rsid="00d5d46c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4.001cm" style:auto-text-indent="false"/>
      <style:text-properties officeooo:paragraph-rsid="00d5d46c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4.001cm" style:auto-text-indent="false"/>
      <style:text-properties officeooo:paragraph-rsid="00ecd859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4.001cm" style:auto-text-indent="false"/>
      <style:text-properties officeooo:paragraph-rsid="00ef1ff7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4.001cm" style:auto-text-indent="false"/>
      <style:text-properties fo:font-style="italic" style:text-underline-style="solid" style:text-underline-width="auto" style:text-underline-color="font-color" fo:font-weight="bold" officeooo:paragraph-rsid="00d5d46c" style:font-style-asian="italic" style:font-weight-asian="bold" style:font-style-complex="italic" style:font-weight-complex="bold"/>
    </style:style>
    <style:style style:name="P27" style:family="paragraph" style:parent-style-name="Standard">
      <style:paragraph-properties fo:margin-left="4.001cm" fo:margin-right="0cm" fo:margin-top="0cm" fo:margin-bottom="0cm" loext:contextual-spacing="false" fo:line-height="150%" fo:text-align="justify" style:justify-single-word="false" fo:keep-together="always" fo:text-indent="0cm" style:auto-text-indent="false" style:writing-mode="page"/>
      <style:text-properties style:font-name="Nimbus Roman No9 L" fo:font-size="12pt" fo:font-weight="normal" officeooo:rsid="005441ca" officeooo:paragraph-rsid="00d5d46c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4.001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officeooo:paragraph-rsid="00d5d46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b32477" style:font-weight-asian="normal" style:font-weight-complex="normal"/>
    </style:style>
    <style:style style:name="T3" style:family="text">
      <style:text-properties fo:font-weight="normal" officeooo:rsid="00cf917c" style:font-weight-asian="normal" style:font-weight-complex="normal"/>
    </style:style>
    <style:style style:name="T4" style:family="text">
      <style:text-properties fo:font-weight="normal" officeooo:rsid="00cfe206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75bd6" style:font-weight-asian="bold" style:font-weight-complex="bold"/>
    </style:style>
    <style:style style:name="T7" style:family="text">
      <style:text-properties fo:font-weight="bold" officeooo:rsid="00cb0026" style:font-weight-asian="bold" style:font-weight-complex="bold"/>
    </style:style>
    <style:style style:name="T8" style:family="text">
      <style:text-properties fo:font-weight="bold" officeooo:rsid="00cf917c" style:font-weight-asian="bold" style:font-weight-complex="bold"/>
    </style:style>
    <style:style style:name="T9" style:family="text">
      <style:text-properties officeooo:rsid="003f6d47"/>
    </style:style>
    <style:style style:name="T10" style:family="text">
      <style:text-properties officeooo:rsid="005ea3ef"/>
    </style:style>
    <style:style style:name="T11" style:family="text">
      <style:text-properties style:use-window-font-color="true" fo:language="pt" fo:country="BR" fo:font-weight="normal" officeooo:rsid="00b32477" style:font-name-asian="Arial" style:language-asian="pt" style:country-asian="BR" style:font-weight-asian="normal" style:font-name-complex="Arial" style:language-complex="ar" style:country-complex="SA" style:font-weight-complex="normal"/>
    </style:style>
    <style:style style:name="T12" style:family="text">
      <style:text-properties style:use-window-font-color="true" fo:language="pt" fo:country="BR" fo:font-weight="normal" officeooo:rsid="00bf0129" style:font-name-asian="Arial" style:language-asian="pt" style:country-asian="BR" style:font-weight-asian="normal" style:font-name-complex="Arial" style:language-complex="ar" style:country-complex="SA" style:font-weight-complex="normal"/>
    </style:style>
    <style:style style:name="T13" style:family="text">
      <style:text-properties style:use-window-font-color="true" fo:language="pt" fo:country="BR" fo:font-weight="normal" officeooo:rsid="00cf917c" style:font-name-asian="Arial" style:language-asian="pt" style:country-asian="BR" style:font-weight-asian="normal" style:font-name-complex="Arial" style:language-complex="ar" style:country-complex="SA" style:font-weight-complex="normal"/>
    </style:style>
    <style:style style:name="T14" style:family="text">
      <style:text-properties style:use-window-font-color="true" fo:language="pt" fo:country="BR" fo:font-weight="normal" officeooo:rsid="00f74a13" style:font-name-asian="Arial" style:language-asian="pt" style:country-asian="BR" style:font-weight-asian="normal" style:font-name-complex="Arial" style:language-complex="ar" style:country-complex="SA" style:font-weight-complex="normal"/>
    </style:style>
    <style:style style:name="T15" style:family="text">
      <style:text-properties style:font-name="Nimbus Roman No9 L" fo:font-size="12pt" fo:font-weight="normal" officeooo:rsid="00175bd6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5ea3ef" style:font-size-asian="12pt" style:font-weight-asian="normal" style:font-size-complex="12pt" style:font-weight-complex="normal"/>
    </style:style>
    <style:style style:name="T17" style:family="text">
      <style:text-properties officeooo:rsid="00ccd8d3"/>
    </style:style>
    <style:style style:name="T18" style:family="text">
      <style:text-properties officeooo:rsid="00cf917c"/>
    </style:style>
    <style:style style:name="T19" style:family="text">
      <style:text-properties officeooo:rsid="00b0906a"/>
    </style:style>
    <style:style style:name="T20" style:family="text">
      <style:text-properties fo:font-variant="normal" fo:text-transform="none" fo:color="#000000" style:font-name="Nimbus Roman No9 L" fo:font-size="12pt" fo:letter-spacing="normal" fo:font-style="normal" fo:font-weight="bold" officeooo:rsid="009628d4" fo:background-color="transparent" loext:char-shading-value="0" style:font-name-asian="Mangal" style:font-size-asian="12pt" style:font-weight-asian="bold" style:font-name-complex="Mangal" style:font-size-complex="12pt" style:font-weight-complex="bold"/>
    </style:style>
    <style:style style:name="T21" style:family="text">
      <style:text-properties fo:font-variant="normal" fo:text-transform="none" fo:color="#000000" style:font-name="Nimbus Roman No9 L" fo:font-size="12pt" fo:letter-spacing="normal" fo:font-style="normal" fo:font-weight="bold" officeooo:rsid="0056cbd9" fo:background-color="transparent" loext:char-shading-value="0" style:font-name-asian="Mangal" style:font-size-asian="12pt" style:font-weight-asian="bold" style:font-name-complex="Mangal" style:font-size-complex="12pt" style:font-weight-complex="bold"/>
    </style:style>
    <style:style style:name="T22" style:family="text">
      <style:text-properties fo:font-variant="normal" fo:text-transform="none" fo:color="#000000" style:font-name="Nimbus Roman No9 L" fo:font-size="12pt" fo:letter-spacing="normal" fo:font-style="normal" fo:font-weight="normal" officeooo:rsid="005441ca" fo:background-color="transparent" loext:char-shading-value="0" style:font-name-asian="Mangal" style:font-size-asian="12pt" style:font-weight-asian="normal" style:font-name-complex="Mangal" style:font-size-complex="12pt" style:font-weight-complex="normal"/>
    </style:style>
    <style:style style:name="T23" style:family="text">
      <style:text-properties fo:font-variant="normal" fo:text-transform="none" fo:color="#000000" style:font-name="Nimbus Roman No9 L" fo:font-size="12pt" fo:letter-spacing="normal" fo:font-style="normal" fo:font-weight="normal" officeooo:rsid="00b5245a" fo:background-color="transparent" loext:char-shading-value="0" style:font-name-asian="Mangal" style:font-size-asian="12pt" style:font-weight-asian="normal" style:font-name-complex="Mangal" style:font-size-complex="12pt" style:font-weight-complex="normal"/>
    </style:style>
    <style:style style:name="T24" style:family="text">
      <style:text-properties fo:font-variant="normal" fo:text-transform="none" fo:color="#000000" style:font-name="Nimbus Roman No9 L" fo:font-size="12pt" fo:letter-spacing="normal" fo:font-style="normal" fo:font-weight="normal" officeooo:rsid="00ba471b" fo:background-color="transparent" loext:char-shading-value="0" style:font-name-asian="Mangal" style:font-size-asian="12pt" style:font-weight-asian="normal" style:font-name-complex="Mangal" style:font-size-complex="12pt" style:font-weight-complex="normal"/>
    </style:style>
    <style:style style:name="T25" style:family="text">
      <style:text-properties fo:font-variant="normal" fo:text-transform="none" fo:color="#000000" style:font-name="Nimbus Roman No9 L" fo:font-size="12pt" fo:letter-spacing="normal" fo:font-style="normal" fo:font-weight="normal" officeooo:rsid="00c104b7" fo:background-color="transparent" loext:char-shading-value="0" style:font-name-asian="Mangal" style:font-size-asian="12pt" style:font-weight-asian="normal" style:font-name-complex="Mangal" style:font-size-complex="12pt" style:font-weight-complex="normal"/>
    </style:style>
    <style:style style:name="T26" style:family="text">
      <style:text-properties fo:font-variant="normal" fo:text-transform="none" fo:color="#000000" style:font-name="Nimbus Roman No9 L" fo:font-size="12pt" fo:letter-spacing="normal" fo:font-style="normal" fo:font-weight="normal" officeooo:rsid="00bbda6c" fo:background-color="transparent" loext:char-shading-value="0" style:font-name-asian="Mangal" style:font-size-asian="12pt" style:font-weight-asian="normal" style:font-name-complex="Mangal" style:font-size-complex="12pt" style:font-weight-complex="normal"/>
    </style:style>
    <style:style style:name="T27" style:family="text">
      <style:text-properties fo:font-variant="normal" fo:text-transform="none" fo:color="#000000" style:font-name="Nimbus Roman No9 L" fo:font-size="12pt" fo:letter-spacing="normal" fo:font-style="normal" fo:font-weight="normal" officeooo:rsid="00bd5181" fo:background-color="transparent" loext:char-shading-value="0" style:font-name-asian="Mangal" style:font-size-asian="12pt" style:font-weight-asian="normal" style:font-name-complex="Mangal" style:font-size-complex="12pt" style:font-weight-complex="normal"/>
    </style:style>
    <style:style style:name="T28" style:family="text">
      <style:text-properties fo:font-variant="normal" fo:text-transform="none" fo:color="#000000" style:font-name="Nimbus Roman No9 L" fo:font-size="12pt" fo:letter-spacing="normal" fo:font-style="normal" fo:font-weight="normal" officeooo:rsid="00c39ac1" fo:background-color="transparent" loext:char-shading-value="0" style:font-name-asian="Mangal" style:font-size-asian="12pt" style:font-weight-asian="normal" style:font-name-complex="Mangal" style:font-size-complex="12pt" style:font-weight-complex="normal"/>
    </style:style>
    <style:style style:name="T29" style:family="text">
      <style:text-properties fo:font-variant="normal" fo:text-transform="none" fo:color="#000000" style:font-name="Nimbus Roman No9 L" fo:font-size="12pt" fo:letter-spacing="normal" fo:font-style="normal" fo:font-weight="normal" officeooo:rsid="00c2f378" fo:background-color="transparent" loext:char-shading-value="0" style:font-name-asian="Mangal" style:font-size-asian="12pt" style:font-weight-asian="normal" style:font-name-complex="Mangal" style:font-size-complex="12pt" style:font-weight-complex="normal"/>
    </style:style>
    <style:style style:name="T30" style:family="text">
      <style:text-properties fo:font-variant="normal" fo:text-transform="none" fo:color="#000000" style:font-name="Nimbus Roman No9 L" fo:font-size="12pt" fo:letter-spacing="normal" fo:font-style="normal" fo:font-weight="normal" officeooo:rsid="004d1976" fo:background-color="transparent" loext:char-shading-value="0" style:font-name-asian="Mangal" style:font-size-asian="12pt" style:font-weight-asian="normal" style:font-name-complex="Mangal" style:font-size-complex="12pt" style:font-weight-complex="normal"/>
    </style:style>
    <style:style style:name="T31" style:family="text">
      <style:text-properties fo:font-variant="normal" fo:text-transform="none" fo:color="#000000" style:font-name="Nimbus Roman No9 L" fo:font-size="12pt" fo:letter-spacing="normal" fo:font-style="normal" fo:font-weight="normal" officeooo:rsid="008ca164" fo:background-color="transparent" loext:char-shading-value="0" style:font-name-asian="Mangal" style:font-size-asian="12pt" style:font-weight-asian="normal" style:font-name-complex="Mangal" style:font-size-complex="12pt" style:font-weight-complex="normal"/>
    </style:style>
    <style:style style:name="T32" style:family="text">
      <style:text-properties fo:font-variant="normal" fo:text-transform="none" fo:color="#000000" style:font-name="Nimbus Roman No9 L" fo:font-size="12pt" fo:letter-spacing="normal" fo:font-style="normal" fo:font-weight="normal" officeooo:rsid="00af2e0e" fo:background-color="transparent" loext:char-shading-value="0" style:font-name-asian="Mangal" style:font-size-asian="12pt" style:font-weight-asian="normal" style:font-name-complex="Mangal" style:font-size-complex="12pt" style:font-weight-complex="normal"/>
    </style:style>
    <style:style style:name="T33" style:family="text">
      <style:text-properties fo:font-variant="normal" fo:text-transform="none" fo:color="#000000" style:font-name="Nimbus Roman No9 L" fo:font-size="12pt" fo:letter-spacing="normal" fo:font-style="normal" fo:font-weight="normal" officeooo:rsid="009a1a00" fo:background-color="transparent" loext:char-shading-value="0" style:font-name-asian="Mangal" style:font-size-asian="12pt" style:font-weight-asian="normal" style:font-name-complex="Mangal" style:font-size-complex="12pt" style:font-weight-complex="normal"/>
    </style:style>
    <style:style style:name="T34" style:family="text">
      <style:text-properties fo:font-variant="normal" fo:text-transform="none" fo:color="#000000" style:font-name="Nimbus Roman No9 L" fo:font-size="12pt" fo:letter-spacing="normal" fo:font-style="normal" fo:font-weight="normal" officeooo:rsid="00dc1db5" fo:background-color="transparent" loext:char-shading-value="0" style:font-name-asian="Mangal" style:font-size-asian="12pt" style:font-weight-asian="normal" style:font-name-complex="Mangal" style:font-size-complex="12pt" style:font-weight-complex="normal"/>
    </style:style>
    <style:style style:name="T35" style:family="text">
      <style:text-properties fo:font-variant="normal" fo:text-transform="none" fo:color="#000000" style:font-name="Nimbus Roman No9 L" fo:font-size="12pt" fo:letter-spacing="normal" fo:font-style="normal" fo:font-weight="normal" officeooo:rsid="00ddc2e1" fo:background-color="transparent" loext:char-shading-value="0" style:font-name-asian="Mangal" style:font-size-asian="12pt" style:font-weight-asian="normal" style:font-name-complex="Mangal" style:font-size-complex="12pt" style:font-weight-complex="normal"/>
    </style:style>
    <style:style style:name="T36" style:family="text">
      <style:text-properties fo:font-variant="normal" fo:text-transform="none" fo:color="#000000" style:font-name="Nimbus Roman No9 L" fo:font-size="12pt" fo:letter-spacing="normal" fo:font-style="normal" fo:font-weight="normal" officeooo:rsid="00e0e375" fo:background-color="transparent" loext:char-shading-value="0" style:font-name-asian="Mangal" style:font-size-asian="12pt" style:font-weight-asian="normal" style:font-name-complex="Mangal" style:font-size-complex="12pt" style:font-weight-complex="normal"/>
    </style:style>
    <style:style style:name="T37" style:family="text">
      <style:text-properties fo:font-variant="normal" fo:text-transform="none" fo:color="#000000" style:font-name="Nimbus Roman No9 L" fo:font-size="12pt" fo:letter-spacing="normal" fo:font-style="normal" fo:font-weight="normal" officeooo:rsid="00e27545" fo:background-color="transparent" loext:char-shading-value="0" style:font-name-asian="Mangal" style:font-size-asian="12pt" style:font-weight-asian="normal" style:font-name-complex="Mangal" style:font-size-complex="12pt" style:font-weight-complex="normal"/>
    </style:style>
    <style:style style:name="T38" style:family="text">
      <style:text-properties fo:font-variant="normal" fo:text-transform="none" fo:color="#000000" style:font-name="Nimbus Roman No9 L" fo:font-size="12pt" fo:letter-spacing="normal" fo:font-style="normal" fo:font-weight="normal" officeooo:rsid="00f4e6fa" fo:background-color="transparent" loext:char-shading-value="0" style:font-name-asian="Mangal" style:font-size-asian="12pt" style:font-weight-asian="normal" style:font-name-complex="Mangal" style:font-size-complex="12pt" style:font-weight-complex="normal"/>
    </style:style>
    <style:style style:name="T39" style:family="text">
      <style:text-properties fo:font-variant="normal" fo:text-transform="none" fo:color="#000000" style:font-name="Nimbus Roman No9 L" fo:font-size="12pt" fo:letter-spacing="normal" fo:font-style="italic" style:text-underline-style="solid" style:text-underline-width="auto" style:text-underline-color="font-color" fo:font-weight="normal" officeooo:rsid="00ecd859" fo:background-color="transparent" loext:char-shading-value="0" style:font-name-asian="Mangal" style:font-size-asian="12pt" style:font-style-asian="italic" style:font-weight-asian="normal" style:font-name-complex="Mangal" style:font-size-complex="12pt" style:font-style-complex="italic" style:font-weight-complex="normal"/>
    </style:style>
    <style:style style:name="T40" style:family="text">
      <style:text-properties fo:font-variant="normal" fo:text-transform="none" fo:color="#000000" style:font-name="Nimbus Roman No9 L" fo:font-size="12pt" fo:letter-spacing="normal" fo:font-style="italic" style:text-underline-style="solid" style:text-underline-width="auto" style:text-underline-color="font-color" fo:font-weight="normal" officeooo:rsid="00cfe206" fo:background-color="transparent" loext:char-shading-value="0" style:font-name-asian="Mangal" style:font-size-asian="12pt" style:font-style-asian="italic" style:font-weight-asian="normal" style:font-name-complex="Mangal" style:font-size-complex="12pt" style:font-style-complex="italic" style:font-weight-complex="normal"/>
    </style:style>
    <style:style style:name="T41" style:family="text">
      <style:text-properties fo:font-variant="normal" fo:text-transform="none" fo:color="#000000" style:font-name="Nimbus Roman No9 L" fo:font-size="12pt" fo:letter-spacing="normal" fo:font-style="italic" style:text-underline-style="solid" style:text-underline-width="auto" style:text-underline-color="font-color" fo:font-weight="bold" officeooo:rsid="00ef1ff7" fo:background-color="transparent" loext:char-shading-value="0" style:font-name-asian="Mangal" style:font-size-asian="12pt" style:font-style-asian="italic" style:font-weight-asian="bold" style:font-name-complex="Mangal" style:font-size-complex="12pt" style:font-style-complex="italic" style:font-weight-complex="bold"/>
    </style:style>
    <style:style style:name="T42" style:family="text">
      <style:text-properties fo:font-variant="normal" fo:text-transform="none" fo:color="#000000" fo:font-size="12pt" fo:letter-spacing="normal" fo:font-style="normal" fo:font-weight="normal" officeooo:rsid="004d1976" fo:background-color="transparent" loext:char-shading-value="0" style:font-size-asian="12pt" style:font-weight-asian="normal" style:font-size-complex="12pt" style:font-weight-complex="normal"/>
    </style:style>
    <style:style style:name="T43" style:family="text">
      <style:text-properties fo:font-variant="normal" fo:text-transform="none" fo:color="#000000" fo:letter-spacing="normal" fo:font-style="normal" fo:font-weight="normal" officeooo:rsid="005441ca" fo:background-color="transparent" loext:char-shading-value="0" style:font-name-asian="Mangal" style:font-weight-asian="normal" style:font-name-complex="Mangal" style:font-weight-complex="normal"/>
    </style:style>
    <style:style style:name="T44" style:family="text">
      <style:text-properties fo:font-variant="normal" fo:text-transform="none" fo:color="#000000" fo:letter-spacing="normal" fo:font-style="normal" fo:font-weight="normal" officeooo:rsid="004d1976" fo:background-color="transparent" loext:char-shading-value="0" style:font-name-asian="Mangal" style:font-weight-asian="normal" style:font-name-complex="Mangal" style:font-weight-complex="normal"/>
    </style:style>
    <style:style style:name="T45" style:family="text">
      <style:text-properties fo:font-variant="normal" fo:text-transform="none" fo:color="#000000" fo:letter-spacing="normal" fo:font-style="normal" fo:font-weight="normal" officeooo:rsid="00b297aa" fo:background-color="transparent" loext:char-shading-value="0" style:font-name-asian="Mangal" style:font-weight-asian="normal" style:font-name-complex="Mangal" style:font-weight-complex="normal"/>
    </style:style>
    <style:style style:name="T46" style:family="text">
      <style:text-properties officeooo:rsid="00eb0e7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9">SUBSTITUTIVO Nº 7/2019 AO </text:span>PROJETO DE LEI Nº <text:span text:style-name="T17">37</text:span>/<text:span text:style-name="T46">2019</text:span></text:p>
      <text:p text:style-name="P21"><text:span text:style-name="T18">R</text:span>egulamenta a demarcação das faixas de pedestres no âmbito do Município de novo Hamburgo.</text:p>
      <text:p text:style-name="P7"><text:span text:style-name="T10">A</text:span> PREFEIT<text:span text:style-name="T10">A</text:span> MUNICIPAL DE NOVO HAMBURGO:</text:p>
      <text:p text:style-name="P7">Faço saber que o Poder Legislativo Municipal aprovou e eu sanciono e promulgo a seguinte Lei:</text:p>
      <text:p text:style-name="P10"><text:span text:style-name="T6">Art. 1</text:span><text:span text:style-name="T7">º <text:s/></text:span><text:span text:style-name="T3">As faixas de pedestres, </text:span><text:span text:style-name="T2">no âmbito do município de Novo Hamburgo,</text:span><text:span text:style-name="T3"> deverão ser </text:span><text:span text:style-name="T4">recuadas</text:span><text:span text:style-name="T3"> de modo a evitar que o posicionamento induza o seu desrespeito por parte do</text:span><text:span text:style-name="T4">s</text:span><text:span text:style-name="T3"> pedestre</text:span><text:span text:style-name="T4">s e</text:span><text:span text:style-name="T3"> condutor</text:span><text:span text:style-name="T4">es</text:span><text:span text:style-name="T3"> d</text:span><text:span text:style-name="T4">e</text:span><text:span text:style-name="T3"> veículo</text:span><text:span text:style-name="T4">s automotores</text:span><text:span text:style-name="T3">.</text:span></text:p>
      <text:p text:style-name="P8"><text:span text:style-name="T8">P</text:span><text:span text:style-name="T5">arágrafo único.</text:span><text:span text:style-name="T1"> <text:s/>Os critérios a serem adotados e os estudos de viabilidade técnica necessários ao cumprimento desta lei serão elaborados pelo órgão municipal competente.</text:span></text:p>
      <text:p text:style-name="P9"><text:span text:style-name="T9">Art. 2º </text:span><text:span text:style-name="T11">Esta </text:span><text:span text:style-name="T12">L</text:span><text:span text:style-name="T11">ei entra em vigor </text:span><text:span text:style-name="T13">decorridos 180 </text:span><text:span text:style-name="T14">(cento e oitenta)</text:span><text:span text:style-name="T13"> dias da d</text:span><text:span text:style-name="T11">ata de sua publicação.</text:span></text:p>
      <text:p text:style-name="P7">GABINETE D<text:span text:style-name="T10">A</text:span> PREFEIT<text:span text:style-name="T10">A</text:span> MUNICIPAL DE NOVO HAMBURGO, aos . . . . . . . . . . . . . . . .</text:p>
      <text:p text:style-name="P17"/>
      <text:p text:style-name="P18"><text:span text:style-name="T15">Prefeit</text:span><text:span text:style-name="T16">a</text:span><text:span text:style-name="T15"> Municipal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15"><text:span text:style-name="Strong_20_Emphasis"><text:span text:style-name="T20"/></text:span></text:p>
      <text:p text:style-name="P15"><text:soft-page-break/><text:span text:style-name="Strong_20_Emphasis"><text:span text:style-name="T20">J</text:span></text:span><text:span text:style-name="Strong_20_Emphasis"><text:span text:style-name="T21">USTIFICATIVA</text:span></text:span></text:p>
      <text:p text:style-name="P22"/>
      <text:p text:style-name="P27">Senhor Presidente,</text:p>
      <text:p text:style-name="P28"><text:span text:style-name="Strong_20_Emphasis"><text:span text:style-name="T22">Senhores Vereadores,</text:span></text:span></text:p>
      <text:p text:style-name="P23"><text:span text:style-name="Strong_20_Emphasis"><text:span text:style-name="T23"/></text:span></text:p>
      <text:p text:style-name="P24"><text:span text:style-name="Strong_20_Emphasis"><text:span text:style-name="T23">O Projeto de Lei que ora envio à apreciação dessa Egrégia Casa Legislativa <text:s/>tem como objetivo </text:span></text:span><text:span text:style-name="Strong_20_Emphasis"><text:span text:style-name="T34">propor que </text:span></text:span><text:span text:style-name="Strong_20_Emphasis"><text:span text:style-name="T36">o </text:span></text:span><text:span text:style-name="Strong_20_Emphasis"><text:span text:style-name="T34">órgão municipal adequado faça estudo d</text:span></text:span><text:span text:style-name="Strong_20_Emphasis"><text:span text:style-name="T37">e</text:span></text:span><text:span text:style-name="Strong_20_Emphasis"><text:span text:style-name="T34"> viabilidades técnicas afim de </text:span></text:span><text:span text:style-name="Strong_20_Emphasis"><text:span text:style-name="T23">corrigir um </text:span></text:span><text:span text:style-name="Strong_20_Emphasis"><text:span text:style-name="T34">óbice,</text:span></text:span><text:span text:style-name="Strong_20_Emphasis"><text:span text:style-name="T23"> que por vezes faz com que motoristas infrinjam o Código de Trânsito Brasileiro (CTB), em seu artigo 182. Parar o veículo: VI - no passeio ou sobre faixa destinada a pedestres, nas ilhas, refúgios, canteiros centrais e divisores de pista de rolamento e marcas de canalização: Infração - leve; são penalizados com multa no valor de R$ 88,38 (oitenta e oito reais com trinta e oito centavos), ou seja, as faixas de seguranças estão posicionadas de forma errônea, pois induz</text:span></text:span><text:span text:style-name="Strong_20_Emphasis"><text:span text:style-name="T34">em</text:span></text:span><text:span text:style-name="Strong_20_Emphasis"><text:span text:style-name="T23"> os motoristas a cometerem tal infração, </text:span></text:span><text:span text:style-name="Strong_20_Emphasis"><text:span text:style-name="T34">devido ao fato destas</text:span></text:span><text:span text:style-name="Strong_20_Emphasis"><text:span text:style-name="T23"> s</text:span></text:span><text:span text:style-name="Strong_20_Emphasis"><text:span text:style-name="T34">erem </text:span></text:span><text:span text:style-name="Strong_20_Emphasis"><text:span text:style-name="T23">postas </text:span></text:span><text:span text:style-name="Strong_20_Emphasis"><text:span text:style-name="T34">em</text:span></text:span><text:span text:style-name="Strong_20_Emphasis"><text:span text:style-name="T23"> esquina</text:span></text:span><text:span text:style-name="Strong_20_Emphasis"><text:span text:style-name="T34">s</text:span></text:span><text:span text:style-name="Strong_20_Emphasis"><text:span text:style-name="T23"> </text:span></text:span><text:span text:style-name="Strong_20_Emphasis"><text:span text:style-name="T34">é inevitável que os </text:span></text:span><text:span text:style-name="Strong_20_Emphasis"><text:span text:style-name="T23">veículo</text:span></text:span><text:span text:style-name="Strong_20_Emphasis"><text:span text:style-name="T34">s</text:span></text:span><text:span text:style-name="Strong_20_Emphasis"><text:span text:style-name="T23"> avan</text:span></text:span><text:span text:style-name="Strong_20_Emphasis"><text:span text:style-name="T34">cem </text:span></text:span><text:span text:style-name="Strong_20_Emphasis"><text:span text:style-name="T23">sobre a faixa de segurança para ter</text:span></text:span><text:span text:style-name="Strong_20_Emphasis"><text:span text:style-name="T34">em</text:span></text:span><text:span text:style-name="Strong_20_Emphasis"><text:span text:style-name="T23"> visibilidade </text:span></text:span><text:span text:style-name="Strong_20_Emphasis"><text:span text:style-name="T34">à</text:span></text:span><text:span text:style-name="Strong_20_Emphasis"><text:span text:style-name="T23"> travessia, </text:span></text:span><text:span text:style-name="Strong_20_Emphasis"><text:span text:style-name="T34">s</text:span></text:span><text:span text:style-name="Strong_20_Emphasis"><text:span text:style-name="T23">endo </text:span></text:span><text:span text:style-name="Strong_20_Emphasis"><text:span text:style-name="T34">assim</text:span></text:span><text:span text:style-name="Strong_20_Emphasis"><text:span text:style-name="T23"> se p</text:span></text:span><text:span text:style-name="Strong_20_Emphasis"><text:span text:style-name="T34">ostas forem</text:span></text:span><text:span text:style-name="Strong_20_Emphasis"><text:span text:style-name="T23"> com um recuo </text:span></text:span><text:span text:style-name="Strong_20_Emphasis"><text:span text:style-name="T24">mínimo,</text:span></text:span><text:span text:style-name="Strong_20_Emphasis"><text:span text:style-name="T23"> esta situação não acontecerá e </text:span></text:span><text:span text:style-name="Strong_20_Emphasis"><text:span text:style-name="T35">inclusive </text:span></text:span><text:span text:style-name="Strong_20_Emphasis"><text:span text:style-name="T23">facilitará a passagem dos pedestres, </text:span></text:span><text:span text:style-name="Strong_20_Emphasis"><text:span text:style-name="T35">consequentemente também evitará</text:span></text:span><text:span text:style-name="Strong_20_Emphasis"><text:span text:style-name="T23"> a penalização de multas, </text:span></text:span><text:span text:style-name="Strong_20_Emphasis"><text:span text:style-name="T39">pois o</text:span></text:span><text:span text:style-name="Strong_20_Emphasis"><text:span text:style-name="T40">s critérios a serem adotados e os estudos de viabilidade técnica necessários ao cumprimento desta lei serão elaborados pelo órgão municipal competente.</text:span></text:span><text:span text:style-name="Strong_20_Emphasis"><text:span text:style-name="T39"> </text:span></text:span></text:p>
      <text:p text:style-name="P23"/>
      <text:p text:style-name="P23"><text:span text:style-name="Strong_20_Emphasis"><text:span text:style-name="T23">Esta proposição visa aumentar as condições de segurança no trânsito, </text:span></text:span><text:span text:style-name="Strong_20_Emphasis"><text:span text:style-name="T35">assim</text:span></text:span><text:span text:style-name="Strong_20_Emphasis"><text:span text:style-name="T23"> como bem delimita o parágrafo 2º do artigo 1º do Código de Trânsito Brasileiro (Lei Federal nº 9.503/97), in verbis: “O Trânsito, em condições seguras, é um direito de todos e dever dos órgãos e entidades componentes do Sistema Nacional de Trânsito, a estes </text:span></text:span><text:span text:style-name="Strong_20_Emphasis"><text:span text:style-name="T35">incumbe o </text:span></text:span><text:span text:style-name="Strong_20_Emphasis"><text:span text:style-name="T23"><text:s/>âmbito das respectivas competências, adotarem as medidas destinadas a assegurar esse direito.”</text:span></text:span></text:p>
      <text:p text:style-name="P23"/>
      <text:p text:style-name="P23"><text:span text:style-name="Strong_20_Emphasis"><text:span text:style-name="T23">O texto do Código de Trânsito Brasileiro valoriza e</text:span></text:span><text:span text:style-name="Strong_20_Emphasis"><text:span text:style-name="T35">xtremamente</text:span></text:span><text:span text:style-name="Strong_20_Emphasis"><text:span text:style-name="T23"> </text:span></text:span><text:span text:style-name="Strong_20_Emphasis"><text:span text:style-name="T35">à</text:span></text:span><text:span text:style-name="Strong_20_Emphasis"><text:span text:style-name="T23"> vida, </text:span></text:span><text:span text:style-name="Strong_20_Emphasis"><text:span text:style-name="T35">e não</text:span></text:span><text:span text:style-name="Strong_20_Emphasis"><text:span text:style-name="T23"> fluxo de veículos. Na redação de seus artigos, percebe-se uma preocupação acima de tudo com a integridade física dos diversos atores do tráfego, sejam eles motoristas, ciclistas ou pedestres. Em seu art. 29, §2º, afirma que o trânsito de veículos nas vias terrestres abertas à circulação obedecerá às normas de circulação e conduta, em ordem decrescente, os veículos de </text:span></text:span><text:soft-page-break/><text:span text:style-name="Strong_20_Emphasis"><text:span text:style-name="T23">maior porte serão sempre responsáveis pela segurança dos menores, os motorizados pelos não motorizados e juntos, pela incolumidade </text:span></text:span><text:span text:style-name="Strong_20_Emphasis"><text:span text:style-name="T25">(segurança)</text:span></text:span><text:span text:style-name="Strong_20_Emphasis"><text:span text:style-name="T23"> dos pedestres.</text:span></text:span></text:p>
      <text:p text:style-name="P23"><text:span text:style-name="Strong_20_Emphasis"><text:span text:style-name="T26">A distância mínima </text:span></text:span><text:span text:style-name="Strong_20_Emphasis"><text:span text:style-name="T35">seria o espaço</text:span></text:span><text:span text:style-name="Strong_20_Emphasis"><text:span text:style-name="T26"> </text:span></text:span><text:span text:style-name="Strong_20_Emphasis"><text:span text:style-name="T35">de um</text:span></text:span><text:span text:style-name="Strong_20_Emphasis"><text:span text:style-name="T26"> d</text:span></text:span><text:span text:style-name="Strong_20_Emphasis"><text:span text:style-name="T25">e </text:span></text:span><text:span text:style-name="Strong_20_Emphasis"><text:span text:style-name="T26">um veículo médio. A faixa de segurança afastada de cruzamentos e rotatórias evita</text:span></text:span><text:span text:style-name="Strong_20_Emphasis"><text:span text:style-name="T35">rá</text:span></text:span><text:span text:style-name="Strong_20_Emphasis"><text:span text:style-name="T26"> que os motoristas atrapalhem a travessia de pedestres e </text:span></text:span><text:span text:style-name="Strong_20_Emphasis"><text:span text:style-name="T35">vice e versa</text:span></text:span><text:span text:style-name="Strong_20_Emphasis"><text:span text:style-name="T26">. Este </text:span></text:span><text:span text:style-name="Strong_20_Emphasis"><text:span text:style-name="T25">recuo</text:span></text:span><text:span text:style-name="Strong_20_Emphasis"><text:span text:style-name="T26"> permite que o veículo se coloque próximo ao cruzamento, aguardando a sua vez de passar, sem </text:span></text:span><text:span text:style-name="Strong_20_Emphasis"><text:span text:style-name="T35">a necessidade de </text:span></text:span><text:span text:style-name="Strong_20_Emphasis"><text:span text:style-name="T26">colocar-se sobre a faixa de pedestres. É uma medida simples, </text:span></text:span><text:span text:style-name="Strong_20_Emphasis"><text:span text:style-name="T35">mas</text:span></text:span><text:span text:style-name="Strong_20_Emphasis"><text:span text:style-name="T26"> que proporcionará </text:span></text:span><text:span text:style-name="Strong_20_Emphasis"><text:span text:style-name="T27">m</text:span></text:span><text:span text:style-name="Strong_20_Emphasis"><text:span text:style-name="T35">elhores</text:span></text:span><text:span text:style-name="Strong_20_Emphasis"><text:span text:style-name="T27"> condições, para que as faixas de pedestres sejam efetivamente respeitadas </text:span></text:span><text:span text:style-name="Strong_20_Emphasis"><text:span text:style-name="T35">agregando mais</text:span></text:span><text:span text:style-name="Strong_20_Emphasis"><text:span text:style-name="T27"> segurança para todos. </text:span></text:span></text:p>
      <text:p text:style-name="P25"><text:span text:style-name="Strong_20_Emphasis"><text:span text:style-name="T41">Considerando que o Manual Brasileiro de Sinalização de Trânsito no item que define a Faixa de Travessias de Pedestres indica o distanciamento mínimo de interseções de 1,00 m do alinhamento da pista transversal sem indicar limite máximo entende-se por adequado o distanciamento proposto.</text:span></text:span></text:p>
      <text:p text:style-name="P26"/>
      <text:p text:style-name="P23"><text:span text:style-name="Strong_20_Emphasis"><text:span text:style-name="T28">D</text:span></text:span><text:span text:style-name="Strong_20_Emphasis"><text:span text:style-name="T29">iante dos motivos acima expostos, </text:span></text:span><text:span text:style-name="Strong_20_Emphasis"><text:span text:style-name="T35">solicito</text:span></text:span><text:span text:style-name="Strong_20_Emphasis"><text:span text:style-name="T29"> a apreciação e consequente aprovação deste projeto pelos Nobres Colegas desta Casa Legislativa</text:span></text:span></text:p>
      <text:p text:style-name="P23"><text:span text:style-name="Strong_20_Emphasis"><text:span text:style-name="T23"/></text:span></text:p>
      <text:p text:style-name="P23"><text:span text:style-name="Strong_20_Emphasis"><text:span text:style-name="T23"/></text:span></text:p>
      <text:p text:style-name="P13"><text:span text:style-name="Strong_20_Emphasis"><text:span text:style-name="T42"><text:tab/><text:tab/><text:tab/></text:span></text:span></text:p>
      <text:p text:style-name="P11"><text:span text:style-name="Strong_20_Emphasis"><text:span text:style-name="T30"><text:s text:c="42"/></text:span></text:span><text:span text:style-name="Strong_20_Emphasis"><text:span text:style-name="T31">Novo Hamburgo, </text:span></text:span><text:span text:style-name="Strong_20_Emphasis"><text:span text:style-name="T38">10 de setembro</text:span></text:span><text:span text:style-name="Strong_20_Emphasis"><text:span text:style-name="T32"> de </text:span></text:span><text:span text:style-name="Strong_20_Emphasis"><text:span text:style-name="T31">201</text:span></text:span><text:span text:style-name="Strong_20_Emphasis"><text:span text:style-name="T33">9</text:span></text:span><text:span text:style-name="Strong_20_Emphasis"><text:span text:style-name="T31">.</text:span></text:span></text:p>
      <text:p text:style-name="P11"><text:span text:style-name="Strong_20_Emphasis"><text:span text:style-name="T31"/></text:span></text:p>
      <text:p text:style-name="P12"><text:span text:style-name="Strong_20_Emphasis"><text:span text:style-name="T43">Vereador </text:span></text:span><text:span text:style-name="Strong_20_Emphasis"><text:span text:style-name="T44">Sergio Hanic</text:span></text:span><text:span text:style-name="Strong_20_Emphasis"><text:span text:style-name="T45">h</text:span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c466b0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7a59bc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07cm" svg:height="1.533cm" draw:z-index="2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19-08-27T16:55:03.688307669</meta:print-date>
    <meta:document-statistic meta:table-count="0" meta:image-count="1" meta:object-count="0" meta:page-count="3" meta:paragraph-count="27" meta:word-count="729" meta:character-count="4543" meta:non-whitespace-character-count="37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usr/lib/openoffice/share/template/pt-BR/CMNH/ped-provid.odt" meta:date="2010-09-29T13:22:32"/>
  </office:meta>
</office:document-meta>
</file>