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e7b2d" officeooo:paragraph-rsid="004e7b2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dd9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4dd9d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e7b2d" officeooo:paragraph-rsid="004e7b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219e3" officeooo:paragraph-rsid="005219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style:text-underline-style="none" fo:font-weight="normal" officeooo:rsid="004e7b2d" officeooo:paragraph-rsid="004e7b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style:text-underline-style="none" fo:font-weight="normal" officeooo:rsid="005219e3" officeooo:paragraph-rsid="005219e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rsid="002da984" officeooo:paragraph-rsid="00300ff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dd9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4dd9d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4e051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4e7b2d"/>
    </style:style>
    <style:style style:name="P21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e7b2d" officeooo:paragraph-rsid="004e7b2d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e7b2d" officeooo:paragraph-rsid="004e7b2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da98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4dd9d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300f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2da984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1daf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dd9df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00ff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e051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e7b2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bold" officeooo:rsid="004e7b2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2da984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e7b2d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bold" officeooo:rsid="004e7b2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font-name="Nimbus Roman No9 L1" officeooo:rsid="002da984"/>
    </style:style>
    <style:style style:name="T17" style:family="text">
      <style:text-properties style:font-name="Nimbus Roman No9 L1" officeooo:rsid="00300ff1"/>
    </style:style>
    <style:style style:name="T18" style:family="text">
      <style:text-properties style:font-name="Nimbus Roman No9 L1" officeooo:rsid="004dd9df"/>
    </style:style>
    <style:style style:name="T19" style:family="text">
      <style:text-properties officeooo:rsid="002da984"/>
    </style:style>
    <style:style style:name="T20" style:family="text">
      <style:text-properties officeooo:rsid="004562e2"/>
    </style:style>
    <style:style style:name="T21" style:family="text">
      <style:text-properties officeooo:rsid="004b6971"/>
    </style:style>
    <style:style style:name="T22" style:family="text">
      <style:text-properties officeooo:rsid="004dd9df"/>
    </style:style>
    <style:style style:name="T23" style:family="text">
      <style:text-properties officeooo:rsid="005219e3"/>
    </style:style>
    <style:style style:name="T24" style:family="text">
      <style:text-properties officeooo:rsid="0055e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21">EMENDA Nº 23/2019 AO </text:span>PROJETO DE DECRETO LEGISLATIVO Nº <text:span text:style-name="T20">3</text:span>/201<text:span text:style-name="T19">9</text:span></text:p>
      <text:p text:style-name="P16"><text:span text:style-name="T22">Altera os dispositivos que menciona, do Projeto de Decreto Legislativo nº 3/2019</text:span>.</text:p>
      <text:p text:style-name="P10"><text:span text:style-name="T2">Art. 1º</text:span> <text:span text:style-name="T22">A ementa do PDL nº 3/2019 passa a viger com a seguinte redação:</text:span></text:p>
      <text:p text:style-name="P18"><text:span text:style-name="T6">“Dá nova redação ao</text:span><text:span text:style-name="T8">s dispositivos que menciona d</text:span><text:span text:style-name="T6">o Decreto Legislativo nº 9, de 13 de novembro de 2013, que instituiu o título Empresa Amiga do Idoso, na Câmara Municipal” (NR)</text:span></text:p>
      <text:p text:style-name="P11"><text:span text:style-name="T3">Art. 2º</text:span><text:span text:style-name="T6"> O </text:span><text:span text:style-name="T7">art. </text:span><text:span text:style-name="T8">1</text:span><text:span text:style-name="T7">º</text:span><text:span text:style-name="T6"> do </text:span><text:span text:style-name="T8">Projeto de </text:span><text:span text:style-name="T6">Decreto Legislativo nº </text:span><text:span text:style-name="T8">3/2019</text:span><text:span text:style-name="T6">, passa a vig</text:span><text:span text:style-name="T8">er</text:span><text:span text:style-name="T6"> com a seguinte reda</text:span><text:span text:style-name="T8">ção:</text:span></text:p>
      <text:p text:style-name="P17"><text:span text:style-name="T16">“</text:span><text:span text:style-name="T18">Art. 1º </text:span><text:span text:style-name="T16">Este Decreto Legislativo dá nova redação ao</text:span><text:span text:style-name="T18">s dispositivos que menciona do</text:span><text:span text:style-name="T16"> Decreto Legislativo nº 9, de 13 de novembro de 2013, </text:span><text:span text:style-name="T17">que instituiu o título Empresa Amiga do Idoso, na Câmara Municipal.”</text:span></text:p>
      <text:p text:style-name="P11"><text:span text:style-name="T5">Art. </text:span><text:span text:style-name="T4">3</text:span><text:span text:style-name="T5">º</text:span><text:span text:style-name="T9"> </text:span><text:span text:style-name="T8">Renumera o Art. 2º como Art. 3º, </text:span><text:span text:style-name="T11">o art. 3º como Art. 4º</text:span><text:span text:style-name="T8"> e insere nova redação ao Art. 2º, que passa </text:span><text:span text:style-name="T6">a vig</text:span><text:span text:style-name="T8">er</text:span><text:span text:style-name="T6"> com</text:span><text:span text:style-name="T11">o segue</text:span><text:span text:style-name="T6">:</text:span></text:p>
      <text:p text:style-name="P19"><text:span text:style-name="T6">“</text:span><text:span text:style-name="T11">Art. 2º </text:span><text:span text:style-name="T6">O </text:span><text:span text:style-name="T7">art. </text:span><text:span text:style-name="T10">1</text:span><text:span text:style-name="T7">º</text:span><text:span text:style-name="T6"> do Decreto Legislativo nº 9, de 13 de novembro de 2013, passa a vigorar com a seguinte redação:</text:span></text:p>
      <text:p text:style-name="P20"><text:span text:style-name="T13"><text:tab/>“</text:span><text:span text:style-name="T14">Art. 1º</text:span><text:bookmark text:name="d7470"/><text:span text:style-name="T14"> </text:span><text:span text:style-name="T11">Fica Instituído o título Empresa Amiga do Idoso, para <text:tab/>contemplar empresas privadas estabelecidas no Município de Novo <text:tab/>Hamburgo que desenvolvem atividades em parceria com a sociedade <text:tab/>visando a defesa, o atendimento, a valorização, </text:span><text:span text:style-name="T12">o emprego</text:span><text:span text:style-name="T11"> e a <text:tab/>concessão de benefícios ao idoso. </text:span></text:p>
      <text:p text:style-name="P21"><text:tab/>Parágrafo único. …………………………………………………………</text:p>
      <text:p text:style-name="P21"><text:tab/>…………………………………………………………………………..</text:p>
      <text:p text:style-name="P20"><text:span text:style-name="T14"><text:tab/></text:span><text:span text:style-name="T15">IX – Inclusão social.</text:span><text:span text:style-name="T14"> (NR) </text:span></text:p>
      <text:p text:style-name="P8">___________________________________________________________________________</text:p>
      <text:p text:style-name="P9">JUSTIFICATIVA</text:p>
      <text:p text:style-name="P9"/>
      <text:p text:style-name="P12">A presente emenda visa complementar as alterações sugeridas pelo autor do Projeto e ampliar o rol de atividades abrangidas para premiação das empresas que se habilitarem ao título de Empresa Amiga do Idoso.</text:p>
      <text:p text:style-name="P13">Novo Hamburgo, <text:span text:style-name="T24">11</text:span> de setembro de 2019.</text:p>
      <text:p text:style-name="P14">Com<text:span text:style-name="T23">issão </text:span>de Compet<text:span text:style-name="T23">itividade</text:span>, Finanças, Orçamento, Economia e Planejamento</text:p>
      <text:p text:style-name="P14"/>
      <text:p text:style-name="P15">Enio Brizola -Presidente <text:s text:c="22"/>Gerson Peteffi -Relator <text:s text:c="9"/>Nor Boeno -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348" meta:character-count="2175" meta:non-whitespace-character-count="18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