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c07da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2ccef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ceff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ce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cb1e5b" officeooo:paragraph-rsid="02cdee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cdee9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end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cdee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rsid="004cf7ca" officeooo:paragraph-rsid="02cceff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2ccefff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dee92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ba0b7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cc07d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b1e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dee9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4b66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ab23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cba0b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cdee9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6" style:family="text">
      <style:text-properties officeooo:rsid="02cba0b7"/>
    </style:style>
    <style:style style:name="T27" style:family="text">
      <style:text-properties officeooo:rsid="02cdee92"/>
    </style:style>
    <style:style style:name="T28" style:family="text">
      <style:text-properties officeooo:rsid="0064b66d"/>
    </style:style>
    <style:style style:name="T29" style:family="text">
      <style:text-properties officeooo:rsid="02921faa"/>
    </style:style>
    <style:style style:name="T30" style:family="text">
      <style:text-properties officeooo:rsid="02c94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.709</text:span><text:span text:style-name="T4">/</text:span><text:span text:style-name="T2">20</text:span><text:span text:style-name="T5">1</text:span><text:span text:style-name="T6">9</text:span></text:p>
      <text:p text:style-name="P8"><text:span text:style-name="T22">Reiteração do Pedido de Providências n</text:span><text:span text:style-name="T25">º</text:span><text:span text:style-name="T22"> </text:span><text:span text:style-name="T24">861</text:span><text:span text:style-name="T23">/201</text:span><text:span text:style-name="T24">9</text:span><text:span text:style-name="T22">, referente a </text:span><text:span text:style-name="T24">s</text:span><text:span text:style-name="T14">olicita</text:span><text:span text:style-name="T15">ção </text:span><text:span text:style-name="T16">de</text:span><text:span text:style-name="T14"> </text:span><text:span text:style-name="T20">operação tapa-buraco</text:span><text:span text:style-name="T12"> </text:span><text:span text:style-name="T13">n</text:span><text:span text:style-name="T17">a</text:span><text:span text:style-name="T18"> </text:span><text:span text:style-name="T19">Rua </text:span><text:span text:style-name="T20">Aluí</text:span><text:span text:style-name="T21">z</text:span><text:span text:style-name="T20">io de Azevedo, em frente ao n</text:span><text:span text:style-name="T21">º</text:span><text:span text:style-name="T20"> 354</text:span><text:span text:style-name="T19">, no </text:span><text:span text:style-name="T21">B</text:span><text:span text:style-name="T19">airro </text:span><text:span text:style-name="T20">Vila Nova</text:span><text:span text:style-name="T19">.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27">Reiteração do Pedido de Providências nº 861/2019, referente a solicitação de </text:span>operação tapa-buraco<text:span text:style-name="T29"> na Rua </text:span>Aluí<text:span text:style-name="T27">z</text:span>io de Azevedo, em frente ao n<text:span text:style-name="T27">º</text:span> 354<text:span text:style-name="T30">, no Bairro </text:span>Vila Nova<text:span text:style-name="T30">.</text:span></text:p>
      <text:p text:style-name="P13">Novo Hamburgo, <text:span text:style-name="T26">12 de setembro de 2019.</text:span></text:p>
      <text:p text:style-name="P14"><text:span text:style-name="T9">Vereador</text:span><text:span text:style-name="T10"> </text:span><text:span text:style-name="T11">Raul Cassel</text:span></text:p>
      <text:p text:style-name="P15"/>
      <text:p text:style-name="P9"/>
      <text:p text:style-name="P9"/>
      <text:p text:style-name="P9"/>
      <text:p text:style-name="P9"/>
      <text:p text:style-name="P10"><text:span text:style-name="T11">O</text:span><text:span text:style-name="T9">bs.: Redação conforme original do autor.</text:span></text:p>
      <text:p text:style-name="P11">/<text:span text:style-name="T27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2T16:33:11.931229795</dc:date>
    <meta:printed-by>Geferson Nicoletti</meta:printed-by>
    <meta:print-date>2019-02-07T12:12:56.388000000</meta:print-date>
    <dc:language>pt-BR</dc:language>
    <meta:editing-cycles>202</meta:editing-cycles>
    <meta:editing-duration>PT15H31M12S</meta:editing-duration>
    <dc:creator>Douglas Gunzel</dc:creator>
    <meta:document-statistic meta:table-count="0" meta:image-count="1" meta:object-count="0" meta:page-count="1" meta:paragraph-count="14" meta:word-count="165" meta:character-count="101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