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rsid="007e5043" officeooo:paragraph-rsid="007c2af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b5570" officeooo:paragraph-rsid="0082f1e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6093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60933" officeooo:paragraph-rsid="0086093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b5570"/>
    </style:style>
    <style:style style:name="T5" style:family="text">
      <style:text-properties officeooo:rsid="007e5043"/>
    </style:style>
    <style:style style:name="T6" style:family="text">
      <style:text-properties officeooo:rsid="0082f1ea"/>
    </style:style>
    <style:style style:name="T7" style:family="text">
      <style:text-properties officeooo:rsid="00326ba8"/>
    </style:style>
    <style:style style:name="T8" style:family="text">
      <style:text-properties officeooo:rsid="00843a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3.745</text:span>/201<text:span text:style-name="T5">9</text:span></text:p>
      <text:p text:style-name="P13"><text:span text:style-name="T7">Contratação, com urgência, de um médico clínico geral para atender na USF Morada dos Eucaliptos, no Bairro Canudos</text:span>. 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7">Contratação, com urgência, de um médico clínico geral para atender na USF Morada dos Eucaliptos, no Bairro Canudos. </text:span></text:p>
      <text:p text:style-name="P12">Novo Hamburgo, <text:span text:style-name="T8">16</text:span> de <text:span text:style-name="T6">setembro</text:span> de 2019.</text:p>
      <text:p text:style-name="P6"/>
      <text:p text:style-name="P10"/>
      <text:p text:style-name="P11"/>
      <text:p text:style-name="P11"/>
      <text:p text:style-name="P9">Vereador <text:span text:style-name="T8">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o autor.</text:p>
      <text:p text:style-name="P16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6T10:36:32.484185423</meta:print-date>
    <meta:document-statistic meta:table-count="0" meta:image-count="1" meta:object-count="0" meta:page-count="1" meta:paragraph-count="14" meta:word-count="147" meta:character-count="923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