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65b6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65b6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0887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480c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f292a"/>
    </style:style>
    <style:style style:name="T17" style:family="text">
      <style:text-properties officeooo:rsid="00c08879"/>
    </style:style>
    <style:style style:name="T18" style:family="text">
      <style:text-properties officeooo:rsid="00c480c8"/>
    </style:style>
    <style:style style:name="T19" style:family="text">
      <style:text-properties officeooo:rsid="00c65b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3.750</text:span><text:span text:style-name="T4">/</text:span><text:span text:style-name="T5">201</text:span><text:span text:style-name="T6">9</text:span></text:p>
      <text:p text:style-name="P12">Conserto d<text:span text:style-name="T18">o</text:span> <text:span text:style-name="T17">passeio público na Rua Florença, nº <text:s/>671, <text:s/>no Bairro Canudos. <text:s text:c="9"/></text:span><text:s text:c="4"/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4">Conserto d</text:span><text:span text:style-name="T15">o</text:span><text:span text:style-name="T14"> </text:span><text:span text:style-name="T13">passeio público na Rua Florença, nº 671, no Bairro Canudos. </text:span><text:span text:style-name="T15">Moradores relatam que devido essa deformidade, esse espaço utilizado por crianças oferece riscos de acidentes. <text:s/></text:span><text:span text:style-name="T12"><text:s text:c="2"/></text:span><text:span text:style-name="T11"><text:s text:c="2"/></text:span></text:p>
      <text:p text:style-name="P10">Novo Hamburgo, <text:span text:style-name="T18">16 de setembro de</text:span> 201<text:span text:style-name="T16">9</text:span>.</text:p>
      <text:p text:style-name="P14"/>
      <text:p text:style-name="P14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7T08:11:29.706056364</meta:print-date>
    <meta:document-statistic meta:table-count="0" meta:image-count="1" meta:object-count="0" meta:page-count="1" meta:paragraph-count="14" meta:word-count="150" meta:character-count="961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