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13b4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1c40" officeooo:paragraph-rsid="0013b46a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1208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112084" style:font-size-asian="12pt" style:font-weight-asian="bold" style:font-size-complex="12pt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officeooo:paragraph-rsid="00112084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11208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7b43c" officeooo:paragraph-rsid="001120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120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112084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fo:font-weight="normal" officeooo:rsid="0034613a" officeooo:paragraph-rsid="0011208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1120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use-window-font-color="true" style:font-name="Nimbus Roman No9 L" fo:font-size="12pt" fo:language="pt" fo:country="BR" fo:font-weight="normal" officeooo:rsid="00219d52" officeooo:paragraph-rsid="0011208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shadow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PT" fo:font-weight="normal" officeooo:rsid="007270a1" officeooo:paragraph-rsid="0013b4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34613a" officeooo:paragraph-rsid="00112084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officeooo:paragraph-rsid="0014be76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105995" officeooo:paragraph-rsid="001120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105995" officeooo:paragraph-rsid="0014be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font-name="Nimbus Roman No9 L" fo:font-size="12pt" officeooo:paragraph-rsid="00242344" style:font-size-asian="12pt" style:font-size-complex="12pt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officeooo:paragraph-rsid="00242344" style:font-size-asian="12pt" style:font-size-complex="12pt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112084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112084" style:font-size-asian="12pt" style:font-weight-asian="bold" style:font-size-complex="12pt"/>
    </style:style>
    <style:style style:name="P25" style:family="paragraph" style:parent-style-name="Standard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112084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5ccd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27b4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4dc6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0b2e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abb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461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059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aff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3ecf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35af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503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0fc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68e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120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14be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1739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1ac5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1e49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2423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0105995"/>
    </style:style>
    <style:style style:name="T24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pt" fo:country="BR" fo:font-weight="normal" officeooo:rsid="0014dc6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language="pt" fo:country="BR" fo:font-weight="normal" officeooo:rsid="000b8f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fo:language="pt" fo:country="BR" fo:font-weight="normal" officeooo:rsid="0025cc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fo:language="pt" fo:country="BR" fo:font-weight="normal" officeooo:rsid="0027b43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fo:language="pt" fo:country="BR" fo:font-weight="normal" officeooo:rsid="0013212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31" style:family="text">
      <style:text-properties fo:color="#000000" fo:language="pt" fo:country="BR" officeooo:rsid="00105995" style:font-name-asian="Times New Roman" style:font-name-complex="Times New Roman" style:language-complex="ar" style:country-complex="SA"/>
    </style:style>
    <style:style style:name="T32" style:family="text">
      <style:text-properties officeooo:rsid="000b8fd5"/>
    </style:style>
    <style:style style:name="T33" style:family="text">
      <style:text-properties officeooo:rsid="008f6a79"/>
    </style:style>
    <style:style style:name="T34" style:family="text">
      <style:text-properties officeooo:rsid="0014be76"/>
    </style:style>
    <style:style style:name="T35" style:family="text">
      <style:text-properties officeooo:rsid="0028b0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7">REQUERIMENTO Nº <text:span text:style-name="T35">987</text:span>/201<text:span text:style-name="T34">9</text:span></text:p>
      <text:p text:style-name="P7"/>
      <text:p text:style-name="P7"/>
      <text:p text:style-name="P7"/>
      <text:p text:style-name="P12"><text:span text:style-name="T2">V</text:span><text:span text:style-name="T1">oto de </text:span><text:span text:style-name="T2">C</text:span><text:span text:style-name="T1">ongratulações </text:span><text:span text:style-name="T3">ao</text:span><text:span text:style-name="T4">s</text:span><text:span text:style-name="T5"> </text:span><text:span text:style-name="T6">a</text:span><text:span text:style-name="T7">lun</text:span><text:span text:style-name="T3">o</text:span><text:span text:style-name="T4">s</text:span><text:span text:style-name="T7"> </text:span><text:span text:style-name="T4">da </text:span><text:span text:style-name="T8">EM</text:span><text:span text:style-name="T20">EF</text:span><text:span text:style-name="T21"> </text:span><text:span text:style-name="T22">Monteiro Lobato</text:span><text:span text:style-name="T8"> </text:span><text:span text:style-name="T9">pelo tra</text:span><text:span text:style-name="T10">balho “</text:span><text:span text:style-name="T22">Depressão causada pelas redes sociais</text:span><text:span text:style-name="T10">”, </text:span><text:span text:style-name="T8">p</text:span><text:span text:style-name="T10">remiado</text:span><text:span text:style-name="T8"> na </text:span><text:span text:style-name="T18">7</text:span><text:span text:style-name="T11">ª</text:span><text:span text:style-name="T8"> Feira Municipal de Iniciação Científica (Femictec).</text:span></text:p>
      <text:p text:style-name="P10"/>
      <text:p text:style-name="P11"/>
      <text:p text:style-name="P11"/>
      <text:p text:style-name="P17">Considerando <text:span text:style-name="T23">a realização da 7ª Feira Municipal de Iniciação Científica (Femictec), que envolveu centenas de estudantes do ensino Fundamental, Educação infantil e EJA de 86 Escolas de Novo Hamburgo;</text:span></text:p>
      <text:p text:style-name="P13"/>
      <text:p text:style-name="P18"><text:span text:style-name="T1">Considerando </text:span><text:span text:style-name="T12">que </text:span><text:span text:style-name="T18">a feira contou com 170 pesquisas realizadas por 680 estudantes de 86 escolas</text:span><text:span text:style-name="T9">;</text:span></text:p>
      <text:p text:style-name="P20"/>
      <text:p text:style-name="P19">Considerando a dedicação por parte dos professores, pais e orientadores que estimularam seus alunos e filhos para o crescimento de seu conhecimento e interatividade;</text:p>
      <text:p text:style-name="P22"><text:span text:style-name="T31">Considerando o destaque que obtiveram os alunos da Escola EM</text:span><text:span text:style-name="T20">EF </text:span><text:span text:style-name="T22">Monteiro Lobato</text:span><text:span text:style-name="T31">, que realizaram excelente trabalho, o qual mereceu destaque dentro de toda a comunidade escolar</text:span><text:span text:style-name="T30">.</text:span></text:p>
      <text:p text:style-name="P21"><text:span text:style-name="T25">Dessa forma, requer-se que seja consi</text:span><text:span text:style-name="T24">gnado em Ata Voto de Congratulações </text:span><text:span text:style-name="T26">a</text:span><text:span text:style-name="T27">o</text:span><text:span text:style-name="T28">s</text:span><text:span text:style-name="T25"> </text:span><text:span text:style-name="T29">alun</text:span><text:span text:style-name="T27">o</text:span><text:span text:style-name="T28">s </text:span><text:span text:style-name="T13">da </text:span><text:span text:style-name="T8">E</text:span><text:span text:style-name="T15">M</text:span><text:span text:style-name="T20">EF</text:span><text:span text:style-name="T8"> </text:span><text:span text:style-name="T22">Monteiro Lobato</text:span><text:span text:style-name="T19"> </text:span><text:span text:style-name="T14">pelo projeto “</text:span><text:span text:style-name="T22">Depressão causada pelas redes sociais</text:span><text:span text:style-name="T17">”, </text:span><text:span text:style-name="T15">e</text:span><text:span text:style-name="T16"> </text:span><text:span text:style-name="T5">seja oficiado </text:span><text:span text:style-name="T13">aos</text:span><text:span text:style-name="T5"> homenagead</text:span><text:span text:style-name="T13">os,</text:span><text:span text:style-name="T5"> com as congratulações em nome desta Casa Legislativa.</text:span></text:p>
      <text:p text:style-name="P14"/>
      <text:list xml:id="list6679584783676733140" text:style-name="L1">
        <text:list-header>
          <text:p text:style-name="P25"><text:s/><text:tab/><text:tab/>Novo Hamburgo, <text:span text:style-name="T34">17 de setembro de 2019.</text:span></text:p>
        </text:list-header>
      </text:list>
      <text:p text:style-name="P8"/>
      <text:p text:style-name="P8"/>
      <text:p text:style-name="P8"/>
      <text:p text:style-name="P9"><text:span text:style-name="T32">V</text:span>ereador <text:span text:style-name="T34">Enio Brizola</text:span></text:p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3"><text:span text:style-name="T33">O</text:span>bs.: Redação conforme o original do autor.</text:p>
      <text:p text:style-name="P16">/<text:span text:style-name="T3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1c40" officeooo:paragraph-rsid="0013b46a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8-09-04T09:46:59.96582608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45" meta:character-count="1581" meta:non-whitespace-character-count="1348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usr/lib/libreoffice/share/template/common/CMNH/req-convite.ott" meta:date="2018-09-04T09:46:59.687069699"/>
  </office:meta>
</office:document-meta>
</file>