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1208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1208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4be76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4b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2a9c82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2a9c82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4613a" officeooo:paragraph-rsid="002c1f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4be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c5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e49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65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8b1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92e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a9c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105995"/>
    </style:style>
    <style:style style:name="T2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2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33" style:family="text">
      <style:text-properties officeooo:rsid="000b8fd5"/>
    </style:style>
    <style:style style:name="T34" style:family="text">
      <style:text-properties officeooo:rsid="008f6a79"/>
    </style:style>
    <style:style style:name="T35" style:family="text">
      <style:text-properties officeooo:rsid="0014be76"/>
    </style:style>
    <style:style style:name="T36" style:family="text">
      <style:text-properties officeooo:rsid="002dc964"/>
    </style:style>
    <style:style style:name="T37" style:family="text">
      <style:text-properties officeooo:rsid="002e72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REQUERIMENTO Nº <text:span text:style-name="T36">993</text:span>/201<text:span text:style-name="T35">9</text:span></text:p>
      <text:p text:style-name="P7"/>
      <text:p text:style-name="P7"/>
      <text:p text:style-name="P7"/>
      <text:p text:style-name="P12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</text:span><text:span text:style-name="T18">EF</text:span><text:span text:style-name="T19"> </text:span><text:span text:style-name="T23">Profª Adolfina Diefenthaler</text:span><text:span text:style-name="T8"> </text:span><text:span text:style-name="T9">pelo tra</text:span><text:span text:style-name="T10">balho “</text:span><text:span text:style-name="T23">Empoderamento Feminino</text:span><text:span text:style-name="T20">”</text:span><text:span text:style-name="T10">, </text:span><text:span text:style-name="T8">p</text:span><text:span text:style-name="T10">remiado</text:span><text:span text:style-name="T8"> na </text:span><text:span text:style-name="T17">7</text:span><text:span text:style-name="T11">ª</text:span><text:span text:style-name="T8"> Feira Municipal de Iniciação Científica (Femictec).</text:span></text:p>
      <text:p text:style-name="P10"/>
      <text:p text:style-name="P11"/>
      <text:p text:style-name="P11"/>
      <text:p text:style-name="P16">Considerando <text:span text:style-name="T24">a realização da 7ª Feira Municipal de Iniciação Científica (Femictec), que envolveu centenas de estudantes do ensino Fundamental, Educação infantil e EJA de 86 escolas de Novo Hamburgo;</text:span></text:p>
      <text:p text:style-name="P13"/>
      <text:p text:style-name="P17"><text:span text:style-name="T1">Considerando </text:span><text:span text:style-name="T12">que </text:span><text:span text:style-name="T17">a feira contou com 170 pesquisas realizadas por 680 estudantes de 86 escolas</text:span><text:span text:style-name="T9">;</text:span></text:p>
      <text:p text:style-name="P19"/>
      <text:p text:style-name="P18">Considerando a dedicação por parte dos professores, pais e orientadores que estimularam seus alunos e filhos para o crescimento de seu conhecimento e interatividade;</text:p>
      <text:p text:style-name="P21"><text:span text:style-name="T32">Considerando o destaque que obtiveram os alunos da Escola EM</text:span><text:span text:style-name="T18">EF</text:span><text:span text:style-name="T22"> </text:span><text:span text:style-name="T23">Profª Adolfina Diefenthaler</text:span><text:span text:style-name="T32">, que realizaram excelente trabalho, o qual mereceu destaque dentro de toda a comunidade escolar</text:span><text:span text:style-name="T31">.</text:span></text:p>
      <text:p text:style-name="P20"><text:span text:style-name="T26">Dessa forma, requer-se que seja consi</text:span><text:span text:style-name="T25">gnado em Ata Voto de Congratulações </text:span><text:span text:style-name="T27">a</text:span><text:span text:style-name="T28">o</text:span><text:span text:style-name="T29">s</text:span><text:span text:style-name="T26"> </text:span><text:span text:style-name="T30">alun</text:span><text:span text:style-name="T28">o</text:span><text:span text:style-name="T29">s </text:span><text:span text:style-name="T13">da </text:span><text:span text:style-name="T8">E</text:span><text:span text:style-name="T15">M</text:span><text:span text:style-name="T18">EF</text:span><text:span text:style-name="T8"> </text:span><text:span text:style-name="T23">Profª Adolfina Diefenthaler</text:span><text:span text:style-name="T21"> </text:span><text:span text:style-name="T14">pelo projeto </text:span><text:span text:style-name="T10">“</text:span><text:span text:style-name="T23">Empoderamento Feminino</text:span><text:span text:style-name="T20">”</text:span><text:span text:style-name="T10">, </text:span><text:span text:style-name="T15">e</text:span><text:span text:style-name="T16"> </text:span><text:span text:style-name="T5">seja oficiado </text:span><text:span text:style-name="T13">aos</text:span><text:span text:style-name="T5"> homenagead</text:span><text:span text:style-name="T13">os,</text:span><text:span text:style-name="T5"> com as congratulações em nome desta Casa Legislativa.</text:span></text:p>
      <text:p text:style-name="P14"/>
      <text:list xml:id="list7378263922823590880" text:style-name="L1">
        <text:list-header>
          <text:p text:style-name="P25"><text:s/><text:tab/><text:tab/>Novo Hamburgo, <text:span text:style-name="T35">17 de setembro de 2019.</text:span></text:p>
        </text:list-header>
      </text:list>
      <text:p text:style-name="P8"/>
      <text:p text:style-name="P8"/>
      <text:p text:style-name="P8"/>
      <text:p text:style-name="P9"><text:span text:style-name="T33">V</text:span>ereador <text:span text:style-name="T35">Enio Brizola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34">O</text:span>bs.: Redação conforme o original do autor.</text:p>
      <text:p text:style-name="P23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04T09:46:59.96582608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42" meta:character-count="1587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04T09:46:59.687069699"/>
  </office:meta>
</office:document-meta>
</file>